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 Serif EE" svg:font-family="'News Serif EE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ans EE" svg:font-family="'Sans E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0.937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889cm" fo:break-before="auto" style:use-optimal-row-height="false"/>
    </style:style>
    <style:style style:name="ta1" style:family="table" style:master-page-name="PageStyle_5f_TERMÍNY_20_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normální_5f_Plánovací_20_kalendář_20_2011_20_-_20_hodin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ální_5f_Plánovací_20_kalendář_20_2011_20_-_20_hodiny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ální_5f_Plánovací_20_kalendář_20_2011_20_-_20_hodiny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ální_5f_Plánovací_20_kalendář_20_2011_20_-_20_hodiny" style:data-style-name="N14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ální_5f_Plánovací_20_kalendář_20_2011_20_-_20_hodiny" style:data-style-name="N14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ální_5f_Plánovací_20_kalendář_20_2011_20_-_20_hodiny" style:data-style-name="N143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ff0000" style:diagonal-bl-tr="none" style:diagonal-tl-br="none" fo:border-left="2.49pt solid #ff0000" fo:border-right="none" style:rotation-align="none" fo:border-top="2.49pt solid #ff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ální_5f_Plánovací_20_kalendář_20_2011_20_-_20_hodiny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ální_20_129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ff0000" style:diagonal-bl-tr="none" style:diagonal-tl-br="none" fo:border-left="none" fo:border-right="none" style:rotation-align="none" fo:border-top="2.49pt solid #ff0000"/>
    </style:style>
    <style:style style:name="ce2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ální_20_129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ální_20_129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ální_20_13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ální_20_13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ální_20_13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2.49pt solid #ff0000" fo:border-right="none" style:rotation-align="none" fo:border-top="none"/>
    </style:style>
    <style:style style:name="ce6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ální_20_129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ální_20_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ální_20_13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font-size="16pt" style:font-size-asian="16pt" style:font-size-complex="16pt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6pt" style:font-size-asian="16pt" style:font-size-complex="16pt" fo:font-weight="normal" style:font-weight-asian="normal" style:font-weight-complex="normal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6pt" style:font-size-asian="16pt" style:font-size-complex="16pt" fo:font-weight="bold" style:font-weight-asian="bold" style:font-weight-complex="bold"/>
    </style:style>
    <style:style style:name="T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MÍNY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1" table:number-columns-repeated="52" table:default-cell-style-name="Default"/>
        <table:table-row table:style-name="ro1">
          <table:table-cell/>
          <table:table-cell table:style-name="ce2" office:value-type="string" calcext:value-type="string" table:number-columns-spanned="11" table:number-rows-spanned="1">
            <text:p>TERMÍNY svozů směsného komunálního odpadu <text:s text:c="150"/></text:p>
          </table:table-cell>
          <table:covered-table-cell table:number-columns-repeated="10" table:style-name="ce15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 v obci </text:span><text:span text:style-name="T2">PŘEHÝŠOV </text:span><text:span text:style-name="T3">a spádových obcí </text:span><text:span text:style-name="T4">Bítov, Radějovice</text:span><text:span text:style-name="T5"> - </text:span><text:span text:style-name="T6">rok</text:span><text:span text:style-name="T7"> 2022  </text:span></text:p>
          </table:table-cell>
          <table:covered-table-cell table:number-columns-repeated="12" table:style-name="ce3"/>
          <table:table-cell table:number-columns-repeated="51"/>
        </table:table-row>
        <table:table-row table:style-name="ro1">
          <table:table-cell/>
          <table:table-cell table:style-name="ce1" office:value-type="string" calcext:value-type="string" table:number-columns-spanned="11" table:number-rows-spanned="1">
            <text:p><text:span text:style-name="T1">den výsypu </text:span><text:span text:style-name="T2">PÁTEK</text:span></text:p>
          </table:table-cell>
          <table:covered-table-cell table:number-columns-repeated="10" table:style-name="ce3"/>
          <table:table-cell table:number-columns-repeated="52"/>
        </table:table-row>
        <table:table-row table:style-name="ro2">
          <table:table-cell/>
          <table:table-cell table:style-name="ce4" table:number-columns-repeated="11"/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5" office:value-type="string" calcext:value-type="string" table:number-columns-spanned="1" table:number-rows-spanned="5">
            <text:p>Měsíc</text:p>
          </table:table-cell>
          <table:table-cell table:style-name="ce16" office:value-type="string" calcext:value-type="string" table:number-columns-spanned="4" table:number-rows-spanned="5">
            <text:p>1x za 14 dní                                                                       <text:span text:style-name="T10">sudý týden</text:span></text:p>
          </table:table-cell>
          <table:covered-table-cell table:number-columns-repeated="3" table:style-name="ce27"/>
          <table:table-cell table:style-name="ce38" office:value-type="string" calcext:value-type="string" table:number-columns-spanned="5" table:number-rows-spanned="2">
            <text:p>STANDARD                                      <text:span text:style-name="T11"> </text:span><text:span text:style-name="T12">                                                          </text:span><text:span text:style-name="T13">  </text:span><text:span text:style-name="T14">   </text:span></text:p>
          </table:table-cell>
          <table:covered-table-cell table:number-columns-repeated="3" table:style-name="ce49"/>
          <table:covered-table-cell table:style-name="ce57"/>
          <table:table-cell table:style-name="ce64" office:value-type="string" calcext:value-type="string" table:number-columns-spanned="1" table:number-rows-spanned="3">
            <text:p> 1x za měsíc                                                                       </text:p>
          </table:table-cell>
          <table:table-cell table:number-columns-repeated="52"/>
        </table:table-row>
        <table:table-row table:style-name="ro5">
          <table:table-cell/>
          <table:covered-table-cell table:style-name="ce6"/>
          <table:covered-table-cell table:number-columns-repeated="4" table:style-name="ce17"/>
          <table:covered-table-cell table:style-name="ce39"/>
          <table:covered-table-cell table:number-columns-repeated="3" table:style-name="ce50"/>
          <table:covered-table-cell table:style-name="ce58"/>
          <table:covered-table-cell table:style-name="ce65"/>
          <table:table-cell table:number-columns-repeated="52"/>
        </table:table-row>
        <table:table-row table:style-name="ro6">
          <table:table-cell/>
          <table:covered-table-cell table:style-name="ce6"/>
          <table:covered-table-cell table:number-columns-repeated="4" table:style-name="ce17"/>
          <table:table-cell table:style-name="ce40" office:value-type="string" calcext:value-type="string" table:number-columns-spanned="5" table:number-rows-spanned="1">
            <text:p> 1x týdně  <text:span text:style-name="T15">                                               (říjen - duben) </text:span></text:p>
          </table:table-cell>
          <table:covered-table-cell table:number-columns-repeated="3" table:style-name="ce51"/>
          <table:covered-table-cell table:style-name="ce59"/>
          <table:covered-table-cell table:style-name="ce65"/>
          <table:table-cell table:number-columns-repeated="52"/>
        </table:table-row>
        <table:table-row table:style-name="ro7">
          <table:table-cell/>
          <table:covered-table-cell table:style-name="ce6"/>
          <table:covered-table-cell table:number-columns-repeated="4" table:style-name="ce17"/>
          <table:table-cell table:style-name="ce18" office:value-type="string" calcext:value-type="string" table:number-columns-spanned="5" table:number-rows-spanned="2">
            <text:p> 1x za 14 dní               <text:span text:style-name="T15">                                                  (květen - září)  </text:span></text:p>
          </table:table-cell>
          <table:covered-table-cell table:number-columns-repeated="3" table:style-name="ce52"/>
          <table:covered-table-cell table:style-name="ce60"/>
          <table:table-cell table:style-name="ce66" office:value-type="string" calcext:value-type="string">
            <text:p><text:s/>poslední pátek <text:s text:c="21"/>v sudém týdnu</text:p>
          </table:table-cell>
          <table:table-cell table:number-columns-repeated="52"/>
        </table:table-row>
        <table:table-row table:style-name="ro8" table:visibility="collapse">
          <table:table-cell/>
          <table:covered-table-cell table:style-name="ce7"/>
          <table:covered-table-cell table:number-columns-repeated="4" table:style-name="ce18"/>
          <table:covered-table-cell table:style-name="ce41"/>
          <table:covered-table-cell table:number-columns-repeated="3" table:style-name="ce53"/>
          <table:covered-table-cell table:style-name="ce61"/>
          <table:table-cell table:style-name="ce67"/>
          <table:table-cell table:number-columns-repeated="52"/>
        </table:table-row>
        <table:table-row table:style-name="ro1">
          <table:table-cell/>
          <table:table-cell table:style-name="ce8" office:value-type="string" calcext:value-type="string">
            <text:p>leden</text:p>
          </table:table-cell>
          <table:table-cell table:style-name="ce19"/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28" calcext:value-type="float">
            <text:p>28</text:p>
          </table:table-cell>
          <table:table-cell table:style-name="ce4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style-name="ce68" office:value-type="float" office:value="28" calcext:value-type="float">
            <text:p>28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únor</text:p>
          </table:table-cell>
          <table:table-cell table:style-name="ce20"/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43"/>
          <table:table-cell table:style-name="ce54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3-01" calcext:value-type="date">
            <text:p>březen </text:p>
          </table:table-cell>
          <table:table-cell table:style-name="ce20"/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43"/>
          <table:table-cell table:style-name="ce54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4-01" calcext:value-type="date">
            <text:p>duben </text:p>
          </table:table-cell>
          <table:table-cell table:style-name="ce21"/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5-01" calcext:value-type="date">
            <text:p>květen </text:p>
          </table:table-cell>
          <table:table-cell table:style-name="ce20"/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6-01" calcext:value-type="date">
            <text:p>červen </text:p>
          </table:table-cell>
          <table:table-cell table:style-name="ce20"/>
          <table:table-cell table:style-name="ce29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45"/>
          <table:table-cell table:style-name="ce29" table:number-columns-repeated="2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7-01" calcext:value-type="date">
            <text:p>červenec </text:p>
          </table:table-cell>
          <table:table-cell table:style-name="ce2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29" calcext:value-type="float">
            <text:p>29</text:p>
          </table:table-cell>
          <table:table-cell table:style-name="ce46"/>
          <table:table-cell table:style-name="ce31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29" calcext:value-type="float">
            <text:p>29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8-01" calcext:value-type="date">
            <text:p>srpen </text:p>
          </table:table-cell>
          <table:table-cell table:style-name="ce20"/>
          <table:table-cell table:style-name="ce29"/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47"/>
          <table:table-cell table:style-name="ce31"/>
          <table:table-cell table:style-name="ce29"/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09-01" calcext:value-type="date">
            <text:p>září </text:p>
          </table:table-cell>
          <table:table-cell table:style-name="ce23"/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4"/>
          <table:table-cell table:style-name="ce54"/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10-01" calcext:value-type="date">
            <text:p>říjen </text:p>
          </table:table-cell>
          <table:table-cell table:style-name="ce23"/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44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28" calcext:value-type="float">
            <text:p>28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date" office:date-value="2018-11-01" calcext:value-type="date">
            <text:p>listopad </text:p>
          </table:table-cell>
          <table:table-cell table:style-name="ce24"/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44"/>
          <table:table-cell table:style-name="ce54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52"/>
        </table:table-row>
        <table:table-row table:style-name="ro1">
          <table:table-cell/>
          <table:table-cell table:style-name="ce10" office:value-type="date" office:date-value="2018-12-01" calcext:value-type="date">
            <text:p>prosinec </text:p>
          </table:table-cell>
          <table:table-cell table:style-name="ce25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62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52"/>
        </table:table-row>
        <table:table-row table:style-name="ro5" table:number-rows-repeated="2">
          <table:table-cell table:number-columns-repeated="64"/>
        </table:table-row>
        <table:table-row table:style-name="ro9">
          <table:table-cell/>
          <table:table-cell table:style-name="ce11" office:value-type="string" calcext:value-type="string">
            <text:p>Upozornění</text:p>
          </table:table-cell>
          <table:table-cell table:style-name="ce12"/>
          <table:table-cell table:style-name="ce13" table:number-columns-repeated="8"/>
          <table:table-cell table:style-name="ce12"/>
          <table:table-cell table:number-columns-repeated="52"/>
        </table:table-row>
        <table:table-row table:style-name="ro5">
          <table:table-cell/>
          <table:table-cell table:style-name="ce12" table:number-columns-repeated="11"/>
          <table:table-cell table:number-columns-repeated="52"/>
        </table:table-row>
        <table:table-row table:style-name="ro9">
          <table:table-cell/>
          <table:table-cell table:style-name="ce13" office:value-type="string" calcext:value-type="string">
            <text:p>Nádoba musí být v den výsypu přistavena v 6:00 hodin.</text:p>
          </table:table-cell>
          <table:table-cell table:style-name="ce12" table:number-columns-repeated="10"/>
          <table:table-cell table:number-columns-repeated="52"/>
        </table:table-row>
        <table:table-row table:style-name="ro3">
          <table:table-cell/>
          <table:table-cell table:style-name="ce12" table:number-columns-repeated="11"/>
          <table:table-cell table:number-columns-repeated="52"/>
        </table:table-row>
        <table:table-row table:style-name="ro10">
          <table:table-cell/>
          <table:table-cell table:style-name="ce14" office:value-type="string" calcext:value-type="string">
            <text:p><text:span text:style-name="T8">POZOR</text:span><text:span text:style-name="T9"> - změna termínů pro měsíční výsyp !</text:span></text:p>
          </table:table-cell>
          <table:table-cell table:style-name="ce26" table:number-columns-repeated="8"/>
          <table:table-cell table:style-name="ce63"/>
          <table:table-cell table:style-name="ce73"/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 Serif EE" svg:font-family="'News Serif EE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ans EE" svg:font-family="'Sans E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text>,</number:text>
      <number:number number:decimal-places="0" number:min-decimal-places="0" number:min-integer-digits="2">
        <number:embedded-text number:position="2">.</number:embedded-text>
      </number:number>
      <number:text> </number:text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min-integer-digits="1"/>
      <number:text> </number:text>
    </number:number-style>
    <number:number-style style:name="N140P0" style:volatile="true">
      <number:text> Ł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Ł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Ł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Ł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Ł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Ł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">
      <number:month number:style="long" number:textual="true"/>
      <number:text> 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5f_doAspe_20_Strančice-Hostivař_5f_05062915_20_ffE_20_95" style:display-name="_doAspe Strančice-Hostivař_05062915 ffE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Hoffmann_20_Chrudim_20_-_20_2007-12-28_20_CCTV_20_4_20_kamery_20_SANYO" style:display-name="_Hoffmann Chrudim - 2007-12-28 CCTV 4 kamery SANY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Jiráňová_20_Jan_20_-_20_RD_20_Srch_20_SLP_20_2007-12-27" style:display-name="_Jiráňová Jan - RD Srch SLP 2007-12-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L_20_Č.Velenice-Veselí_20_nL" style:display-name="_L Č.Velenice-Veselí n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L-i4_20_3" style:display-name="_L-i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L_5f_080424_20_2" style:display-name="_L_0804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PERSONAL" style:display-name="_PERSO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PERSONAL_5f_1" style:display-name="_PERSONAL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Roleček_20_-_20_systém_20_EPS_20_ubytovna_20_2007-10-29" style:display-name="_Roleček - systém EPS ubytovna 2007-10-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Sešit1" style:display-name="_Seši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Straka_20_RD_20_Mašková_20_-_20_EZS_20_2007-02-15" style:display-name="_Straka RD Mašková - EZS 2007-02-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Xi4_20__5f_080513_5f_080514" style:display-name="_Xi4 _080513_0805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_5f_ZŠ_20_Hrochův_20_Týnec_20_-_20_EZS_20__2b__20_vrátník_20_2005-09-27" style:display-name="_ZŠ Hrochův Týnec - EZS + vrátník 2005-09-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nglický" style:family="table-cell" style:parent-style-name="Default" style:data-style-name="N132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omma_20__5b_0_5d__5f_laroux" style:display-name="Comma [0]_laroux" style:family="table-cell" style:parent-style-name="Default" style:data-style-name="N133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omma_5f_laroux" style:display-name="Comma_laroux" style:family="table-cell" style:parent-style-name="Default" style:data-style-name="N134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urrency_20__5b_0_5d__5f_laroux" style:display-name="Currency [0]_laroux" style:family="table-cell" style:parent-style-name="Default" style:data-style-name="N135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urrency_5f_laroux" style:display-name="Currency_laroux" style:family="table-cell" style:parent-style-name="Default" style:data-style-name="N136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Dziesiętny_20__5b_0_5d__5f_laroux" style:display-name="Dziesiętny [0]_laroux" style:family="table-cell" style:parent-style-name="Default" style:data-style-name="N137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Dziesiętny_5f_laroux" style:display-name="Dziesiętny_laroux" style:family="table-cell" style:parent-style-name="Default" style:data-style-name="N138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0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Font_5f_Ariel_5f_Small" style:display-name="Font_Ariel_Smal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hlavicka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 Serif EE" fo:font-family="'News Serif EE'" style:font-family-generic="roman" fo:font-size="10pt" fo:font-style="italic" fo:text-shadow="none" style:text-underline-style="none" fo:font-weight="normal" style:font-size-asian="10pt" style:font-style-asian="italic" style:font-weight-asian="normal" style:font-name-complex="News Serif EE" style:font-family-complex="'News Serif EE'" style:font-family-generic-complex="roman" style:font-size-complex="10pt" style:font-style-complex="italic" style:font-weight-complex="normal"/>
    </style:style>
    <style:style style:name="Hypertextový_20_odkaz_20_2" style:display-name="Hypertextový odkaz 2" style:family="table-cell" style:parent-style-name="Default">
      <style:text-properties fo:color="#0000ff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muj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 EE" fo:font-family="'Sans E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ans EE" style:font-family-complex="'Sans EE'" style:font-family-generic-complex="swiss" style:font-size-complex="10pt" style:font-style-complex="normal" style:font-weight-complex="normal"/>
    </style:style>
    <style:style style:name="Normal_5f_A" style:display-name="Normal_A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Normalny_5f_laroux" style:display-name="Normalny_laroux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" style:display-name="normální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0_20_10" style:display-name="normální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1" style:display-name="normální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2" style:display-name="normální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3" style:display-name="normální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4" style:display-name="normální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5" style:display-name="normální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6" style:display-name="normální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7" style:display-name="normální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8" style:display-name="normální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19" style:display-name="normální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" style:display-name="normální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0" style:display-name="normální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1" style:display-name="normální 1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22" style:display-name="normální 1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3" style:display-name="normální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4" style:display-name="normální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5" style:display-name="normální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6" style:display-name="normální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7" style:display-name="normální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8" style:display-name="normální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_20_9" style:display-name="normální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00" style:display-name="normální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0" style:display-name="normální 10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1" style:display-name="normální 10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2" style:display-name="normální 10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3" style:display-name="normální 10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4" style:display-name="normální 10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5" style:display-name="normální 10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6" style:display-name="normální 10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7" style:display-name="normální 10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8" style:display-name="normální 10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19" style:display-name="normální 10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" style:display-name="normální 10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0" style:display-name="normální 10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1" style:display-name="normální 10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22" style:display-name="normální 10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3" style:display-name="normální 10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4" style:display-name="normální 10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5" style:display-name="normální 10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6" style:display-name="normální 10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7" style:display-name="normální 10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8" style:display-name="normální 10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0_20_9" style:display-name="normální 10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" style:display-name="normální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0" style:display-name="normální 10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1" style:display-name="normální 10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2" style:display-name="normální 10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3" style:display-name="normální 10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4" style:display-name="normální 10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5" style:display-name="normální 10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6" style:display-name="normální 10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7" style:display-name="normální 10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8" style:display-name="normální 10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19" style:display-name="normální 10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" style:display-name="normální 10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0" style:display-name="normální 10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1" style:display-name="normální 10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22" style:display-name="normální 10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3" style:display-name="normální 10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4" style:display-name="normální 10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5" style:display-name="normální 10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6" style:display-name="normální 10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7" style:display-name="normální 10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8" style:display-name="normální 10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1_20_9" style:display-name="normální 10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" style:display-name="normální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0" style:display-name="normální 10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1" style:display-name="normální 10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2" style:display-name="normální 10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3" style:display-name="normální 10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4" style:display-name="normální 10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5" style:display-name="normální 10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6" style:display-name="normální 10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7" style:display-name="normální 10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8" style:display-name="normální 10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19" style:display-name="normální 10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" style:display-name="normální 10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0" style:display-name="normální 10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1" style:display-name="normální 10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22" style:display-name="normální 10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3" style:display-name="normální 10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4" style:display-name="normální 10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5" style:display-name="normální 10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6" style:display-name="normální 10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7" style:display-name="normální 10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8" style:display-name="normální 10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2_20_9" style:display-name="normální 10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" style:display-name="normální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0" style:display-name="normální 10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1" style:display-name="normální 10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2" style:display-name="normální 10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3" style:display-name="normální 10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4" style:display-name="normální 10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5" style:display-name="normální 10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6" style:display-name="normální 10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7" style:display-name="normální 10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8" style:display-name="normální 10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19" style:display-name="normální 10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" style:display-name="normální 10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0" style:display-name="normální 10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1" style:display-name="normální 10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22" style:display-name="normální 10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3" style:display-name="normální 10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4" style:display-name="normální 10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5" style:display-name="normální 10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6" style:display-name="normální 10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7" style:display-name="normální 10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8" style:display-name="normální 10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3_20_9" style:display-name="normální 10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" style:display-name="normální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0" style:display-name="normální 10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1" style:display-name="normální 10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2" style:display-name="normální 10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3" style:display-name="normální 10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4" style:display-name="normální 10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5" style:display-name="normální 10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6" style:display-name="normální 10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7" style:display-name="normální 10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8" style:display-name="normální 10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19" style:display-name="normální 10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" style:display-name="normální 10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0" style:display-name="normální 10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1" style:display-name="normální 10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22" style:display-name="normální 10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3" style:display-name="normální 10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4" style:display-name="normální 10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5" style:display-name="normální 10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6" style:display-name="normální 10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7" style:display-name="normální 10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8" style:display-name="normální 10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4_20_9" style:display-name="normální 10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" style:display-name="normální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0" style:display-name="normální 10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1" style:display-name="normální 10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2" style:display-name="normální 10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3" style:display-name="normální 10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4" style:display-name="normální 10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5" style:display-name="normální 10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6" style:display-name="normální 10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7" style:display-name="normální 10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8" style:display-name="normální 10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19" style:display-name="normální 10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" style:display-name="normální 10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0" style:display-name="normální 10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1" style:display-name="normální 10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22" style:display-name="normální 10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3" style:display-name="normální 10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4" style:display-name="normální 10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5" style:display-name="normální 10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6" style:display-name="normální 10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7" style:display-name="normální 10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8" style:display-name="normální 10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5_20_9" style:display-name="normální 10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" style:display-name="normální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0" style:display-name="normální 10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1" style:display-name="normální 10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2" style:display-name="normální 10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3" style:display-name="normální 10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4" style:display-name="normální 10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5" style:display-name="normální 10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6" style:display-name="normální 10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7" style:display-name="normální 10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8" style:display-name="normální 10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19" style:display-name="normální 10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" style:display-name="normální 10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0" style:display-name="normální 10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1" style:display-name="normální 10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22" style:display-name="normální 10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3" style:display-name="normální 10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4" style:display-name="normální 10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5" style:display-name="normální 10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6" style:display-name="normální 10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7" style:display-name="normální 10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8" style:display-name="normální 10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6_20_9" style:display-name="normální 10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" style:display-name="normální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0" style:display-name="normální 10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1" style:display-name="normální 10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2" style:display-name="normální 10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3" style:display-name="normální 10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4" style:display-name="normální 10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5" style:display-name="normální 10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6" style:display-name="normální 10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7" style:display-name="normální 10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8" style:display-name="normální 10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19" style:display-name="normální 10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" style:display-name="normální 10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0" style:display-name="normální 10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1" style:display-name="normální 10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22" style:display-name="normální 10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3" style:display-name="normální 10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4" style:display-name="normální 10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5" style:display-name="normální 10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6" style:display-name="normální 10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7" style:display-name="normální 10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8" style:display-name="normální 10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7_20_9" style:display-name="normální 10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" style:display-name="normální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0" style:display-name="normální 10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1" style:display-name="normální 10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2" style:display-name="normální 10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3" style:display-name="normální 10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4" style:display-name="normální 10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5" style:display-name="normální 10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6" style:display-name="normální 10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7" style:display-name="normální 10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8" style:display-name="normální 10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19" style:display-name="normální 10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" style:display-name="normální 10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0" style:display-name="normální 10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1" style:display-name="normální 10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22" style:display-name="normální 10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3" style:display-name="normální 10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4" style:display-name="normální 10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5" style:display-name="normální 10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6" style:display-name="normální 10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7" style:display-name="normální 10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8" style:display-name="normální 10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8_20_9" style:display-name="normální 10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" style:display-name="normální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0" style:display-name="normální 10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1" style:display-name="normální 10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2" style:display-name="normální 10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3" style:display-name="normální 10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4" style:display-name="normální 10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5" style:display-name="normální 10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6" style:display-name="normální 10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7" style:display-name="normální 10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8" style:display-name="normální 10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19" style:display-name="normální 10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" style:display-name="normální 10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0" style:display-name="normální 10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1" style:display-name="normální 10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2" style:display-name="normální 10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23" style:display-name="normální 10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3" style:display-name="normální 10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4" style:display-name="normální 10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5" style:display-name="normální 10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6" style:display-name="normální 10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7" style:display-name="normální 10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8" style:display-name="normální 10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9_20_9" style:display-name="normální 10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0_5f_DTI_20_popisovník_5f_091102" style:display-name="normální 10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" style:display-name="normální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10" style:display-name="normální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0" style:display-name="normální 1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1" style:display-name="normální 1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2" style:display-name="normální 1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3" style:display-name="normální 1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4" style:display-name="normální 1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5" style:display-name="normální 1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6" style:display-name="normální 1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7" style:display-name="normální 1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8" style:display-name="normální 1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19" style:display-name="normální 1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" style:display-name="normální 1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0" style:display-name="normální 1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1" style:display-name="normální 11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2" style:display-name="normální 11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23" style:display-name="normální 11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3" style:display-name="normální 1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4" style:display-name="normální 1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5" style:display-name="normální 1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6" style:display-name="normální 1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7" style:display-name="normální 1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8" style:display-name="normální 1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0_20_9" style:display-name="normální 1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" style:display-name="normální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0" style:display-name="normální 1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1" style:display-name="normální 1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2" style:display-name="normální 1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3" style:display-name="normální 1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4" style:display-name="normální 1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5" style:display-name="normální 1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6" style:display-name="normální 1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7" style:display-name="normální 1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8" style:display-name="normální 1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19" style:display-name="normální 1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" style:display-name="normální 1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0" style:display-name="normální 1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1" style:display-name="normální 11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22" style:display-name="normální 11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3" style:display-name="normální 1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4" style:display-name="normální 1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5" style:display-name="normální 1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6" style:display-name="normální 1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7" style:display-name="normální 1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8" style:display-name="normální 1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1_20_9" style:display-name="normální 1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" style:display-name="normální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0" style:display-name="normální 1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1" style:display-name="normální 1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2" style:display-name="normální 1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3" style:display-name="normální 1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4" style:display-name="normální 1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5" style:display-name="normální 1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6" style:display-name="normální 1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7" style:display-name="normální 1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8" style:display-name="normální 1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19" style:display-name="normální 1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" style:display-name="normální 1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0" style:display-name="normální 1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1" style:display-name="normální 11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22" style:display-name="normální 11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3" style:display-name="normální 1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4" style:display-name="normální 1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5" style:display-name="normální 1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6" style:display-name="normální 1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7" style:display-name="normální 1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8" style:display-name="normální 1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2_20_9" style:display-name="normální 1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" style:display-name="normální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0" style:display-name="normální 1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1" style:display-name="normální 1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2" style:display-name="normální 1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3" style:display-name="normální 1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4" style:display-name="normální 1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5" style:display-name="normální 1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6" style:display-name="normální 1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7" style:display-name="normální 1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8" style:display-name="normální 1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19" style:display-name="normální 1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" style:display-name="normální 1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0" style:display-name="normální 1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1" style:display-name="normální 11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22" style:display-name="normální 11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3" style:display-name="normální 1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4" style:display-name="normální 1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5" style:display-name="normální 1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6" style:display-name="normální 1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7" style:display-name="normální 1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8" style:display-name="normální 1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3_20_9" style:display-name="normální 1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" style:display-name="normální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0" style:display-name="normální 11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1" style:display-name="normální 11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2" style:display-name="normální 11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3" style:display-name="normální 11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4" style:display-name="normální 11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5" style:display-name="normální 11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6" style:display-name="normální 11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7" style:display-name="normální 11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8" style:display-name="normální 11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19" style:display-name="normální 11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" style:display-name="normální 1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0" style:display-name="normální 11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1" style:display-name="normální 11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22" style:display-name="normální 11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3" style:display-name="normální 1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4" style:display-name="normální 1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5" style:display-name="normální 1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6" style:display-name="normální 1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7" style:display-name="normální 1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8" style:display-name="normální 11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4_20_9" style:display-name="normální 11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" style:display-name="normální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0" style:display-name="normální 1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1" style:display-name="normální 1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2" style:display-name="normální 1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3" style:display-name="normální 1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4" style:display-name="normální 1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5" style:display-name="normální 1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6" style:display-name="normální 1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7" style:display-name="normální 1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8" style:display-name="normální 1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19" style:display-name="normální 1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" style:display-name="normální 1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0" style:display-name="normální 1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1" style:display-name="normální 1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22" style:display-name="normální 1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3" style:display-name="normální 1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4" style:display-name="normální 1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5" style:display-name="normální 1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6" style:display-name="normální 1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7" style:display-name="normální 1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8" style:display-name="normální 1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5_20_9" style:display-name="normální 1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116" style:display-name="normální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7" style:display-name="normální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8" style:display-name="normální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19" style:display-name="normální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" style:display-name="normální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20" style:display-name="normální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1" style:display-name="normální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2" style:display-name="normální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3" style:display-name="normální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4" style:display-name="normální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5" style:display-name="normální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6" style:display-name="normální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7" style:display-name="normální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8" style:display-name="normální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29" style:display-name="Normální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13" style:display-name="normální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30" style:display-name="Normální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14" style:display-name="normální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5" style:display-name="normální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5_20_10" style:display-name="normální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1" style:display-name="normální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2" style:display-name="normální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3" style:display-name="normální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4" style:display-name="normální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5" style:display-name="normální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6" style:display-name="normální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7" style:display-name="normální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8" style:display-name="normální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19" style:display-name="normální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" style:display-name="normální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0" style:display-name="normální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1" style:display-name="normální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22" style:display-name="normální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3" style:display-name="normální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4" style:display-name="normální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5" style:display-name="normální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6" style:display-name="normální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7" style:display-name="normální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8" style:display-name="normální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20_9" style:display-name="normální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5_5f_DTI_20_popisovník_5f_091102" style:display-name="normální 15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" style:display-name="normální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6_20_10" style:display-name="normální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1" style:display-name="normální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2" style:display-name="normální 1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3" style:display-name="normální 1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4" style:display-name="normální 1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5" style:display-name="normální 1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6" style:display-name="normální 1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7" style:display-name="normální 1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8" style:display-name="normální 1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19" style:display-name="normální 1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" style:display-name="normální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0" style:display-name="normální 1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1" style:display-name="normální 1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22" style:display-name="normální 1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3" style:display-name="normální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4" style:display-name="normální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5" style:display-name="normální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6" style:display-name="normální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7" style:display-name="normální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8" style:display-name="normální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20_9" style:display-name="normální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6_5f_Čechmánek_20_75H_5f_100209_20_-_20_specifikace_20_new_20_v02" style:display-name="normální 16_Čechmánek 75H_100209 - specifikace new v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7" style:display-name="normální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18" style:display-name="normální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8_20_10" style:display-name="normální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1" style:display-name="normální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2" style:display-name="normální 1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3" style:display-name="normální 1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4" style:display-name="normální 1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5" style:display-name="normální 1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6" style:display-name="normální 1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7" style:display-name="normální 1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8" style:display-name="normální 1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19" style:display-name="normální 1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" style:display-name="normální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0" style:display-name="normální 1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1" style:display-name="normální 1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2" style:display-name="normální 1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23" style:display-name="normální 1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3" style:display-name="normální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4" style:display-name="normální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5" style:display-name="normální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6" style:display-name="normální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7" style:display-name="normální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8" style:display-name="normální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20_9" style:display-name="normální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8_5f_DTI_20_popisovník_5f_091102" style:display-name="normální 18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" style:display-name="normální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19_20_10" style:display-name="normální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1" style:display-name="normální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2" style:display-name="normální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3" style:display-name="normální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4" style:display-name="normální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5" style:display-name="normální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6" style:display-name="normální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7" style:display-name="normální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8" style:display-name="normální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19" style:display-name="normální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" style:display-name="normální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0" style:display-name="normální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1" style:display-name="normální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22" style:display-name="normální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3" style:display-name="normální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4" style:display-name="normální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5" style:display-name="normální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6" style:display-name="normální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7" style:display-name="normální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8" style:display-name="normální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20_9" style:display-name="normální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19_5f_DTI_20_popisovník_5f_091102" style:display-name="normální 19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2_20_10" style:display-name="normální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0_20_2" style:display-name="normální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0_5f_Třídník_20_75_20_191009_20_bez_20_cen" style:display-name="normální 2 10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1" style:display-name="normální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1_20_2" style:display-name="normální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1_5f_Třídník_20_75_20_191009_20_bez_20_cen" style:display-name="normální 2 11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2" style:display-name="normální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2_20_2" style:display-name="normální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2_5f_Třídník_20_75_20_191009_20_bez_20_cen" style:display-name="normální 2 12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3" style:display-name="normální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3_20_2" style:display-name="normální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3_5f_Třídník_20_75_20_191009_20_bez_20_cen" style:display-name="normální 2 13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4" style:display-name="normální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4_20_2" style:display-name="normální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4_5f_Třídník_20_75_20_191009_20_bez_20_cen" style:display-name="normální 2 14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5" style:display-name="normální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5_20_2" style:display-name="normální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5_5f_Třídník_20_75_20_191009_20_bez_20_cen" style:display-name="normální 2 15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6" style:display-name="normální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6_20_2" style:display-name="normální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6_5f_Třídník_20_75_20_191009_20_bez_20_cen" style:display-name="normální 2 16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7" style:display-name="normální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7_20_2" style:display-name="normální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7_5f_Třídník_20_75_20_191009_20_bez_20_cen" style:display-name="normální 2 17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8" style:display-name="normální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8_20_2" style:display-name="normální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8_5f_Třídník_20_75_20_191009_20_bez_20_cen" style:display-name="normální 2 18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9" style:display-name="normální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9_20_2" style:display-name="normální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19_5f_Třídník_20_75_20_191009_20_bez_20_cen" style:display-name="normální 2 19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0" style:display-name="normální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0_20_2" style:display-name="normální 2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0_5f_Třídník_20_75_20_191009_20_bez_20_cen" style:display-name="normální 2 20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1" style:display-name="normální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1_20_2" style:display-name="normální 2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1_5f_Třídník_20_75_20_191009_20_bez_20_cen" style:display-name="normální 2 21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2" style:display-name="normální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2_20_2" style:display-name="normální 2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2_5f_Třídník_20_75_20_191009_20_bez_20_cen" style:display-name="normální 2 22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3" style:display-name="normální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4" style:display-name="normální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5" style:display-name="normální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2_5f_Třídník_20_75_20_191009_20_bez_20_cen" style:display-name="normální 2 2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3_20_2" style:display-name="normální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3_5f_Třídník_20_75_20_191009_20_bez_20_cen" style:display-name="normální 2 3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4" style:display-name="normální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4_20_2" style:display-name="normální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4_5f_Třídník_20_75_20_191009_20_bez_20_cen" style:display-name="normální 2 4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5" style:display-name="normální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5_20_2" style:display-name="normální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5_5f_Třídník_20_75_20_191009_20_bez_20_cen" style:display-name="normální 2 5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6" style:display-name="normální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6_20_2" style:display-name="normální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6_5f_Třídník_20_75_20_191009_20_bez_20_cen" style:display-name="normální 2 6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7" style:display-name="normální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7_20_2" style:display-name="normální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7_5f_Třídník_20_75_20_191009_20_bez_20_cen" style:display-name="normální 2 7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8" style:display-name="normální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8_20_2" style:display-name="normální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8_5f_Třídník_20_75_20_191009_20_bez_20_cen" style:display-name="normální 2 8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9" style:display-name="normální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9_20_2" style:display-name="normální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_20_9_5f_Třídník_20_75_20_191009_20_bez_20_cen" style:display-name="normální 2 9_Třídník 75 191009 bez c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20" style:display-name="normální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1" style:display-name="normální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1_20_10" style:display-name="normální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1" style:display-name="normální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2" style:display-name="normální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3" style:display-name="normální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4" style:display-name="normální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5" style:display-name="normální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6" style:display-name="normální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7" style:display-name="normální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8" style:display-name="normální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19" style:display-name="normální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" style:display-name="normální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0" style:display-name="normální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1" style:display-name="normální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22" style:display-name="normální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3" style:display-name="normální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4" style:display-name="normální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5" style:display-name="normální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6" style:display-name="normální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7" style:display-name="normální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8" style:display-name="normální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20_9" style:display-name="normální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1_5f_DTI_20_popisovník_5f_091102" style:display-name="normální 21_DTI popisovník_091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2" style:display-name="normální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3" style:display-name="normální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24" style:display-name="normální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25" style:display-name="normální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26" style:display-name="normální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7" style:display-name="normální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8" style:display-name="normální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9" style:display-name="normální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_5f_Čechmánek_20_75H_5f_100209_20_-_20_specifikace_20_new_20_v02" style:display-name="normální 2_Čechmánek 75H_100209 - specifikace new v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normální_20_30" style:display-name="normální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1" style:display-name="normální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2" style:display-name="normální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3" style:display-name="normální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" style:display-name="normální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0" style:display-name="normální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1" style:display-name="normální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2" style:display-name="normální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3" style:display-name="normální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4" style:display-name="normální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5" style:display-name="normální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6" style:display-name="normální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7" style:display-name="normální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8" style:display-name="normální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19" style:display-name="normální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" style:display-name="normální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0" style:display-name="normální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1" style:display-name="normální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22" style:display-name="normální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3" style:display-name="normální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4" style:display-name="normální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5" style:display-name="normální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6" style:display-name="normální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7" style:display-name="normální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8" style:display-name="normální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4_20_9" style:display-name="normální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5" style:display-name="normální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6" style:display-name="normální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7" style:display-name="normální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8" style:display-name="normální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39" style:display-name="normální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40" style:display-name="normální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1" style:display-name="normální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2" style:display-name="normální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43" style:display-name="normální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4" style:display-name="normální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5" style:display-name="normální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6" style:display-name="normální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7" style:display-name="normální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8" style:display-name="normální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49" style:display-name="normální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0" style:display-name="normální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1" style:display-name="normální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2" style:display-name="normální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3" style:display-name="normální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4" style:display-name="normální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5" style:display-name="normální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6" style:display-name="normální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7" style:display-name="normální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8" style:display-name="normální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59" style:display-name="normální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60" style:display-name="normální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1" style:display-name="normální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2" style:display-name="normální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3" style:display-name="normální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4" style:display-name="normální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5" style:display-name="normální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6" style:display-name="normální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7" style:display-name="normální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8" style:display-name="normální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69" style:display-name="normální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70" style:display-name="normální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1" style:display-name="normální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2" style:display-name="normální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3" style:display-name="normální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4" style:display-name="normální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5" style:display-name="normální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6" style:display-name="normální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7" style:display-name="normální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" style:display-name="normální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0" style:display-name="normální 7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0_20_2" style:display-name="normální 78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0_5f_popisovník_20_75Kxxx_5f_Brno_5f_1.3.2010" style:display-name="normální 78 1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1" style:display-name="normální 7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1_20_2" style:display-name="normální 78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1_5f_popisovník_20_75Kxxx_5f_Brno_5f_1.3.2010" style:display-name="normální 78 1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2" style:display-name="normální 7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2_20_2" style:display-name="normální 78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2_5f_popisovník_20_75Kxxx_5f_Brno_5f_1.3.2010" style:display-name="normální 78 1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3" style:display-name="normální 7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3_20_2" style:display-name="normální 78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3_5f_popisovník_20_75Kxxx_5f_Brno_5f_1.3.2010" style:display-name="normální 78 1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4" style:display-name="normální 7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4_20_2" style:display-name="normální 78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4_5f_popisovník_20_75Kxxx_5f_Brno_5f_1.3.2010" style:display-name="normální 78 1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5" style:display-name="normální 7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5_20_2" style:display-name="normální 78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5_5f_popisovník_20_75Kxxx_5f_Brno_5f_1.3.2010" style:display-name="normální 78 1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6" style:display-name="normální 7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6_20_2" style:display-name="normální 78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6_5f_popisovník_20_75Kxxx_5f_Brno_5f_1.3.2010" style:display-name="normální 78 1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7" style:display-name="normální 7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7_20_2" style:display-name="normální 78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7_5f_popisovník_20_75Kxxx_5f_Brno_5f_1.3.2010" style:display-name="normální 78 1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8" style:display-name="normální 7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8_20_2" style:display-name="normální 78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8_5f_popisovník_20_75Kxxx_5f_Brno_5f_1.3.2010" style:display-name="normální 78 1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9" style:display-name="normální 7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9_20_2" style:display-name="normální 78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19_5f_popisovník_20_75Kxxx_5f_Brno_5f_1.3.2010" style:display-name="normální 78 1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" style:display-name="normální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_20_2" style:display-name="normální 7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0" style:display-name="normální 7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0_20_2" style:display-name="normální 78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0_5f_popisovník_20_75Kxxx_5f_Brno_5f_1.3.2010" style:display-name="normální 78 2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1" style:display-name="normální 7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1_20_2" style:display-name="normální 78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1_5f_popisovník_20_75Kxxx_5f_Brno_5f_1.3.2010" style:display-name="normální 78 2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2" style:display-name="normální 7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2_20_2" style:display-name="normální 78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2_5f_popisovník_20_75Kxxx_5f_Brno_5f_1.3.2010" style:display-name="normální 78 2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3" style:display-name="normální 7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2_5f_popisovník_20_75Kxxx_5f_Brno_5f_1.3.2010" style:display-name="normální 78 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3" style:display-name="normální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3_20_2" style:display-name="normální 7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3_5f_popisovník_20_75Kxxx_5f_Brno_5f_1.3.2010" style:display-name="normální 78 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4" style:display-name="normální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4_20_2" style:display-name="normální 7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4_5f_popisovník_20_75Kxxx_5f_Brno_5f_1.3.2010" style:display-name="normální 78 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5" style:display-name="normální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5_20_2" style:display-name="normální 7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5_5f_popisovník_20_75Kxxx_5f_Brno_5f_1.3.2010" style:display-name="normální 78 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6" style:display-name="normální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6_20_2" style:display-name="normální 7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6_5f_popisovník_20_75Kxxx_5f_Brno_5f_1.3.2010" style:display-name="normální 78 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7" style:display-name="normální 7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7_20_2" style:display-name="normální 78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7_5f_popisovník_20_75Kxxx_5f_Brno_5f_1.3.2010" style:display-name="normální 78 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8" style:display-name="normální 7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8_20_2" style:display-name="normální 78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8_5f_popisovník_20_75Kxxx_5f_Brno_5f_1.3.2010" style:display-name="normální 78 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9" style:display-name="normální 7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9_20_2" style:display-name="normální 78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20_9_5f_popisovník_20_75Kxxx_5f_Brno_5f_1.3.2010" style:display-name="normální 78 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8_5f_popisovník_20_75Kxxx_5f_Brno_5f_1.3.2010" style:display-name="normální 7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" style:display-name="normální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0" style:display-name="normální 7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0_20_2" style:display-name="normální 79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0_5f_popisovník_20_75Kxxx_5f_Brno_5f_1.3.2010" style:display-name="normální 79 1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1" style:display-name="normální 7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1_20_2" style:display-name="normální 79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1_5f_popisovník_20_75Kxxx_5f_Brno_5f_1.3.2010" style:display-name="normální 79 1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2" style:display-name="normální 7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2_20_2" style:display-name="normální 79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2_5f_popisovník_20_75Kxxx_5f_Brno_5f_1.3.2010" style:display-name="normální 79 1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3" style:display-name="normální 7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3_20_2" style:display-name="normální 79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3_5f_popisovník_20_75Kxxx_5f_Brno_5f_1.3.2010" style:display-name="normální 79 1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4" style:display-name="normální 7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4_20_2" style:display-name="normální 79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4_5f_popisovník_20_75Kxxx_5f_Brno_5f_1.3.2010" style:display-name="normální 79 1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5" style:display-name="normální 7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5_20_2" style:display-name="normální 79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5_5f_popisovník_20_75Kxxx_5f_Brno_5f_1.3.2010" style:display-name="normální 79 1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6" style:display-name="normální 7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6_20_2" style:display-name="normální 79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6_5f_popisovník_20_75Kxxx_5f_Brno_5f_1.3.2010" style:display-name="normální 79 1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7" style:display-name="normální 7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7_20_2" style:display-name="normální 79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7_5f_popisovník_20_75Kxxx_5f_Brno_5f_1.3.2010" style:display-name="normální 79 1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8" style:display-name="normální 7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8_20_2" style:display-name="normální 79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8_5f_popisovník_20_75Kxxx_5f_Brno_5f_1.3.2010" style:display-name="normální 79 1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9" style:display-name="normální 7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9_20_2" style:display-name="normální 79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19_5f_popisovník_20_75Kxxx_5f_Brno_5f_1.3.2010" style:display-name="normální 79 1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" style:display-name="normální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_20_2" style:display-name="normální 7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0" style:display-name="normální 7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0_20_2" style:display-name="normální 79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0_5f_popisovník_20_75Kxxx_5f_Brno_5f_1.3.2010" style:display-name="normální 79 20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1" style:display-name="normální 7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1_20_2" style:display-name="normální 79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1_5f_popisovník_20_75Kxxx_5f_Brno_5f_1.3.2010" style:display-name="normální 79 21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2" style:display-name="normální 7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2_20_2" style:display-name="normální 79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2_5f_popisovník_20_75Kxxx_5f_Brno_5f_1.3.2010" style:display-name="normální 79 2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3" style:display-name="normální 7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2_5f_popisovník_20_75Kxxx_5f_Brno_5f_1.3.2010" style:display-name="normální 79 2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3" style:display-name="normální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3_20_2" style:display-name="normální 7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3_5f_popisovník_20_75Kxxx_5f_Brno_5f_1.3.2010" style:display-name="normální 79 3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4" style:display-name="normální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4_20_2" style:display-name="normální 7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4_5f_popisovník_20_75Kxxx_5f_Brno_5f_1.3.2010" style:display-name="normální 79 4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5" style:display-name="normální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5_20_2" style:display-name="normální 79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5_5f_popisovník_20_75Kxxx_5f_Brno_5f_1.3.2010" style:display-name="normální 79 5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6" style:display-name="normální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6_20_2" style:display-name="normální 7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6_5f_popisovník_20_75Kxxx_5f_Brno_5f_1.3.2010" style:display-name="normální 79 6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7" style:display-name="normální 7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7_20_2" style:display-name="normální 79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7_5f_popisovník_20_75Kxxx_5f_Brno_5f_1.3.2010" style:display-name="normální 79 7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8" style:display-name="normální 7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8_20_2" style:display-name="normální 79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8_5f_popisovník_20_75Kxxx_5f_Brno_5f_1.3.2010" style:display-name="normální 79 8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9" style:display-name="normální 7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9_20_2" style:display-name="normální 79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20_9_5f_popisovník_20_75Kxxx_5f_Brno_5f_1.3.2010" style:display-name="normální 79 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79_5f_popisovník_20_75Kxxx_5f_Brno_5f_1.3.2010" style:display-name="normální 79_popisovník 75Kxxx_Brno_1.3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" style:display-name="normální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0" style:display-name="normální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1" style:display-name="normální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2" style:display-name="normální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3" style:display-name="normální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" style:display-name="normální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0" style:display-name="normální 8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1" style:display-name="normální 8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2" style:display-name="normální 8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3" style:display-name="normální 8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4" style:display-name="normální 8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5" style:display-name="normální 8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6" style:display-name="normální 8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7" style:display-name="normální 8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8" style:display-name="normální 8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19" style:display-name="normální 8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" style:display-name="normální 8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0" style:display-name="normální 8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1" style:display-name="normální 8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22" style:display-name="normální 8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3" style:display-name="normální 8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4" style:display-name="normální 8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5" style:display-name="normální 8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6" style:display-name="normální 8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7" style:display-name="normální 8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8" style:display-name="normální 8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4_20_9" style:display-name="normální 8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" style:display-name="normální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0" style:display-name="normální 8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1" style:display-name="normální 8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2" style:display-name="normální 8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3" style:display-name="normální 8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4" style:display-name="normální 8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5" style:display-name="normální 8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6" style:display-name="normální 8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7" style:display-name="normální 8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8" style:display-name="normální 8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19" style:display-name="normální 8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" style:display-name="normální 8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0" style:display-name="normální 8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1" style:display-name="normální 8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2" style:display-name="normální 8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23" style:display-name="normální 8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3" style:display-name="normální 8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4" style:display-name="normální 8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5" style:display-name="normální 8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6" style:display-name="normální 8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7" style:display-name="normální 8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8" style:display-name="normální 8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5_20_9" style:display-name="normální 8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" style:display-name="normální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0" style:display-name="normální 8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1" style:display-name="normální 8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2" style:display-name="normální 8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3" style:display-name="normální 8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4" style:display-name="normální 8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5" style:display-name="normální 8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6" style:display-name="normální 8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7" style:display-name="normální 8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8" style:display-name="normální 8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19" style:display-name="normální 8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" style:display-name="normální 8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0" style:display-name="normální 8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1" style:display-name="normální 8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22" style:display-name="normální 8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3" style:display-name="normální 8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4" style:display-name="normální 8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5" style:display-name="normální 8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6" style:display-name="normální 8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7" style:display-name="normální 8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8" style:display-name="normální 8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6_20_9" style:display-name="normální 8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" style:display-name="normální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0" style:display-name="normální 8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1" style:display-name="normální 8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2" style:display-name="normální 8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3" style:display-name="normální 8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4" style:display-name="normální 8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5" style:display-name="normální 8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6" style:display-name="normální 8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7" style:display-name="normální 8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8" style:display-name="normální 8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19" style:display-name="normální 8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" style:display-name="normální 8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0" style:display-name="normální 8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1" style:display-name="normální 8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22" style:display-name="normální 8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3" style:display-name="normální 8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4" style:display-name="normální 8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5" style:display-name="normální 8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6" style:display-name="normální 8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7" style:display-name="normální 8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8" style:display-name="normální 8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7_20_9" style:display-name="normální 8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" style:display-name="normální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0" style:display-name="normální 8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1" style:display-name="normální 8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2" style:display-name="normální 8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3" style:display-name="normální 8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4" style:display-name="normální 8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5" style:display-name="normální 8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6" style:display-name="normální 8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7" style:display-name="normální 8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8" style:display-name="normální 8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19" style:display-name="normální 8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" style:display-name="normální 8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0" style:display-name="normální 8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1" style:display-name="normální 8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22" style:display-name="normální 8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3" style:display-name="normální 8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4" style:display-name="normální 8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5" style:display-name="normální 8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6" style:display-name="normální 8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7" style:display-name="normální 8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8" style:display-name="normální 8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8_20_9" style:display-name="normální 8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" style:display-name="normální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0" style:display-name="normální 8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1" style:display-name="normální 8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2" style:display-name="normální 8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3" style:display-name="normální 8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4" style:display-name="normální 8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5" style:display-name="normální 8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6" style:display-name="normální 8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7" style:display-name="normální 8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8" style:display-name="normální 8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19" style:display-name="normální 8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" style:display-name="normální 8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0" style:display-name="normální 8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1" style:display-name="normální 8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22" style:display-name="normální 8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3" style:display-name="normální 8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4" style:display-name="normální 8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5" style:display-name="normální 8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6" style:display-name="normální 8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7" style:display-name="normální 8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8" style:display-name="normální 8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89_20_9" style:display-name="normální 8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90" style:display-name="normální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0" style:display-name="normální 9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1" style:display-name="normální 9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2" style:display-name="normální 9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3" style:display-name="normální 9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4" style:display-name="normální 9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5" style:display-name="normální 9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6" style:display-name="normální 9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7" style:display-name="normální 9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8" style:display-name="normální 9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19" style:display-name="normální 9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" style:display-name="normální 9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0" style:display-name="normální 9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1" style:display-name="normální 9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22" style:display-name="normální 9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3" style:display-name="normální 9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4" style:display-name="normální 9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5" style:display-name="normální 9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6" style:display-name="normální 9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7" style:display-name="normální 9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8" style:display-name="normální 9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0_20_9" style:display-name="normální 9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" style:display-name="normální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0" style:display-name="normální 9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1" style:display-name="normální 9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2" style:display-name="normální 9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3" style:display-name="normální 9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4" style:display-name="normální 9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5" style:display-name="normální 9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6" style:display-name="normální 9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7" style:display-name="normální 9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8" style:display-name="normální 9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19" style:display-name="normální 9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" style:display-name="normální 9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0" style:display-name="normální 9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1" style:display-name="normální 9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22" style:display-name="normální 9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3" style:display-name="normální 9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4" style:display-name="normální 9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5" style:display-name="normální 9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6" style:display-name="normální 9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7" style:display-name="normální 9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8" style:display-name="normální 9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1_20_9" style:display-name="normální 9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" style:display-name="normální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0" style:display-name="normální 9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1" style:display-name="normální 9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2" style:display-name="normální 9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3" style:display-name="normální 9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4" style:display-name="normální 9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5" style:display-name="normální 9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6" style:display-name="normální 9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7" style:display-name="normální 9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8" style:display-name="normální 9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19" style:display-name="normální 9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" style:display-name="normální 9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0" style:display-name="normální 9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1" style:display-name="normální 9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22" style:display-name="normální 9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3" style:display-name="normální 9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4" style:display-name="normální 9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5" style:display-name="normální 9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6" style:display-name="normální 9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7" style:display-name="normální 9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8" style:display-name="normální 9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2_20_9" style:display-name="normální 9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" style:display-name="normální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0" style:display-name="normální 9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1" style:display-name="normální 9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2" style:display-name="normální 9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3" style:display-name="normální 9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4" style:display-name="normální 9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5" style:display-name="normální 9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6" style:display-name="normální 9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7" style:display-name="normální 9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8" style:display-name="normální 9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19" style:display-name="normální 9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" style:display-name="normální 9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0" style:display-name="normální 9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1" style:display-name="normální 9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22" style:display-name="normální 9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3" style:display-name="normální 9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4" style:display-name="normální 9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5" style:display-name="normální 9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6" style:display-name="normální 9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7" style:display-name="normální 9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8" style:display-name="normální 9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3_20_9" style:display-name="normální 9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" style:display-name="normální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0" style:display-name="normální 9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1" style:display-name="normální 9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2" style:display-name="normální 9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3" style:display-name="normální 9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4" style:display-name="normální 9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5" style:display-name="normální 9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6" style:display-name="normální 9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7" style:display-name="normální 9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8" style:display-name="normální 9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19" style:display-name="normální 9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" style:display-name="normální 9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0" style:display-name="normální 9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1" style:display-name="normální 9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22" style:display-name="normální 9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3" style:display-name="normální 9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4" style:display-name="normální 9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5" style:display-name="normální 9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6" style:display-name="normální 9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7" style:display-name="normální 9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8" style:display-name="normální 9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4_20_9" style:display-name="normální 9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" style:display-name="normální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0" style:display-name="normální 9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1" style:display-name="normální 9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2" style:display-name="normální 9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3" style:display-name="normální 9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4" style:display-name="normální 9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5" style:display-name="normální 9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6" style:display-name="normální 9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7" style:display-name="normální 9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8" style:display-name="normální 9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19" style:display-name="normální 9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" style:display-name="normální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0" style:display-name="normální 9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1" style:display-name="normální 9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22" style:display-name="normální 9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3" style:display-name="normální 9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4" style:display-name="normální 9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5" style:display-name="normální 9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6" style:display-name="normální 9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7" style:display-name="normální 9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8" style:display-name="normální 9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5_20_9" style:display-name="normální 9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6" style:display-name="normální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7" style:display-name="normální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" style:display-name="normální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0" style:display-name="normální 9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1" style:display-name="normální 9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2" style:display-name="normální 9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3" style:display-name="normální 9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4" style:display-name="normální 9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5" style:display-name="normální 9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6" style:display-name="normální 9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7" style:display-name="normální 9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8" style:display-name="normální 9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19" style:display-name="normální 9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" style:display-name="normální 9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0" style:display-name="normální 9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1" style:display-name="normální 9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22" style:display-name="normální 9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3" style:display-name="normální 9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4" style:display-name="normální 9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5" style:display-name="normální 9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6" style:display-name="normální 9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7" style:display-name="normální 9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8" style:display-name="normální 9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8_20_9" style:display-name="normální 9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" style:display-name="normální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0" style:display-name="normální 9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1" style:display-name="normální 9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2" style:display-name="normální 9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3" style:display-name="normální 9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4" style:display-name="normální 9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5" style:display-name="normální 9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6" style:display-name="normální 9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7" style:display-name="normální 9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8" style:display-name="normální 9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19" style:display-name="normální 9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" style:display-name="normální 9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0" style:display-name="normální 9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1" style:display-name="normální 9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22" style:display-name="normální 9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3" style:display-name="normální 9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4" style:display-name="normální 9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5" style:display-name="normální 9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6" style:display-name="normální 9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7" style:display-name="normální 9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8" style:display-name="normální 9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20_99_20_9" style:display-name="normální 9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ní_5f_Plánovací_20_kalendář_20_2011_20_-_20_hodiny" style:display-name="normální_Plánovací kalendář 2011 - hodin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Standard_5f_Korrigierte_5f_Preisliste_5f_Druck_5f_V2" style:display-name="Standard_Korrigierte_Preisliste_Druck_V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yl_20_2" style:display-name="Sty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lutowy_20__5b_0_5d__5f_laroux" style:display-name="Walutowy [0]_laroux" style:family="table-cell" style:parent-style-name="Default" style:data-style-name="N140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Walutowy_5f_laroux" style:display-name="Walutowy_laroux" style:family="table-cell" style:parent-style-name="Default" style:data-style-name="N141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čárky_20_2" style:display-name="čárky 2" style:family="table-cell" style:parent-style-name="Default" style:data-style-name="N142">
      <style:text-properties style:use-window-font-color="true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799cm" fo:margin-right="0.8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TERMÍNY_20_2021" style:display-name="PageStyle_TERMÍNY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átor</meta:initial-creator>
    <dc:creator>Administrátor</dc:creator>
    <meta:print-date>2021-12-28T09:55:08.484000000</meta:print-date>
    <meta:creation-date>2017-08-03T05:53:53</meta:creation-date>
    <dc:date>2021-12-05T17:35:43</dc:date>
    <meta:generator>LibreOffice/7.1.8.1$Windows_X86_64 LibreOffice_project/e1f30c802c3269a1d052614453f260e49458c82c</meta:generator>
    <meta:document-statistic meta:table-count="1" meta:cell-count="104" meta:object-count="0"/>
    <meta:user-defined meta:name="AppVersion">14.0300</meta:user-defined>
  </office:meta>
</office:document-meta>
</file>