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News Serif EE" svg:font-family="'News Serif EE'" style:font-family-generic="roman"/>
    <style:font-face style:name="Arial" svg:font-family="Arial" style:font-family-generic="swiss"/>
    <style:font-face style:name="Arial CE" svg:font-family="'Arial CE'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ans EE" svg:font-family="'Sans EE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0.937cm"/>
    </style:style>
    <style:style style:name="co4" style:family="table-column">
      <style:table-column-properties fo:break-before="auto" style:column-width="3.006cm"/>
    </style:style>
    <style:style style:name="co5" style:family="table-column">
      <style:table-column-properties fo:break-before="auto" style:column-width="3.549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508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Termíny_20_202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" style:family="table-cell" style:parent-style-name="normální_5f_Plánovací_20_kalendář_20_2011_20_-_20_hodiny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ální_5f_Plánovací_20_kalendář_20_2011_20_-_20_hodiny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ální_5f_Plánovací_20_kalendář_20_2011_20_-_20_hodiny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ální_5f_Plánovací_20_kalendář_20_2011_20_-_20_hodiny" style:data-style-name="N143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ální_5f_Plánovací_20_kalendář_20_2011_20_-_20_hodiny" style:data-style-name="N143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ální_5f_Plánovací_20_kalendář_20_2011_20_-_20_hodiny" style:data-style-name="N143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ackground-color="#00b0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normální_5f_Plánovací_20_kalendář_20_2011_20_-_20_hodiny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fine-dash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ální_20_129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ální_20_129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ální_20_13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ální_20_13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ální_20_13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ální_20_13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Normální_20_129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fine-dash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ální_20_129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ální_20_13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ální_20_13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ální_20_13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ální_20_13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fine-dashed #000000" style:direction="ltr" fo:border-right="0.74pt fine-dash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ální_20_13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fine-dashe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ální_20_13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fine-dash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ální_20_129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fine-dash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ální_20_13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fine-dash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ální_20_13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fine-dash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00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Normální_20_13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ální_20_13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ální_20_129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ální_20_13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ální_20_13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6pt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Calibri" fo:font-size="16pt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normal" style:font-weight-asian="normal" style:font-weight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rmíny 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ERMÍNY svozů směsného komunálního odpadu <text:s text:c="150"/></text:p>
          </table:table-cell>
          <table:covered-table-cell table:number-columns-repeated="7" table:style-name="ce3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 v obci</text:span><text:span text:style-name="T2"> Přehýšov - DIOOS kolonie a VĚTRNÁ JÁMA - </text:span><text:span text:style-name="T3">rok</text:span><text:span text:style-name="T2"> 2022</text:span></text:p>
          </table:table-cell>
          <table:covered-table-cell table:number-columns-repeated="7" table:style-name="ce4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den výsypu</text:span><text:span text:style-name="T2"> ÚTERÝ</text:span></text:p>
          </table:table-cell>
          <table:covered-table-cell table:number-columns-repeated="7" table:style-name="ce4"/>
          <table:table-cell table:number-columns-repeated="56"/>
        </table:table-row>
        <table:table-row table:style-name="ro2">
          <table:table-cell/>
          <table:table-cell table:style-name="ce5" table:number-columns-repeated="6"/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4">
          <table:table-cell/>
          <table:table-cell table:style-name="ce6" office:value-type="string" calcext:value-type="string" table:number-columns-spanned="1" table:number-rows-spanned="5">
            <text:p>Měsíc</text:p>
          </table:table-cell>
          <table:table-cell table:style-name="ce14" office:value-type="string" calcext:value-type="string" table:number-columns-spanned="4" table:number-rows-spanned="5">
            <text:p>1x za 14 dní                                                                       <text:span text:style-name="T4">sudý týden</text:span></text:p>
          </table:table-cell>
          <table:covered-table-cell table:number-columns-repeated="3" table:style-name="ce24"/>
          <table:table-cell table:style-name="ce36" office:value-type="string" calcext:value-type="string" table:number-columns-spanned="1" table:number-rows-spanned="5">
            <text:p> 1x za měsíc                                                               <text:span text:style-name="T5">        </text:span><text:span text:style-name="T6"> poslední úterý                 v sudém týdnu </text:span><text:span text:style-name="T7">    </text:span></text:p>
          </table:table-cell>
          <table:table-cell table:number-columns-repeated="57"/>
        </table:table-row>
        <table:table-row table:style-name="ro5">
          <table:table-cell/>
          <table:covered-table-cell table:style-name="ce7"/>
          <table:covered-table-cell table:number-columns-repeated="4" table:style-name="ce15"/>
          <table:covered-table-cell table:style-name="ce37"/>
          <table:table-cell table:number-columns-repeated="57"/>
        </table:table-row>
        <table:table-row table:style-name="ro6">
          <table:table-cell/>
          <table:covered-table-cell table:style-name="ce7"/>
          <table:covered-table-cell table:number-columns-repeated="4" table:style-name="ce15"/>
          <table:covered-table-cell table:style-name="ce37"/>
          <table:table-cell table:number-columns-repeated="57"/>
        </table:table-row>
        <table:table-row table:style-name="ro7">
          <table:table-cell/>
          <table:covered-table-cell table:style-name="ce7"/>
          <table:covered-table-cell table:number-columns-repeated="4" table:style-name="ce15"/>
          <table:covered-table-cell table:style-name="ce37"/>
          <table:table-cell table:number-columns-repeated="57"/>
        </table:table-row>
        <table:table-row table:style-name="ro8" table:visibility="collapse">
          <table:table-cell/>
          <table:covered-table-cell table:style-name="ce8"/>
          <table:covered-table-cell table:number-columns-repeated="4" table:style-name="ce16"/>
          <table:covered-table-cell table:style-name="ce38"/>
          <table:table-cell table:number-columns-repeated="57"/>
        </table:table-row>
        <table:table-row table:style-name="ro1">
          <table:table-cell/>
          <table:table-cell table:style-name="ce9" office:value-type="string" calcext:value-type="string">
            <text:p>leden</text:p>
          </table:table-cell>
          <table:table-cell table:style-name="ce17"/>
          <table:table-cell table:style-name="ce25"/>
          <table:table-cell table:style-name="ce30" office:value-type="float" office:value="11" calcext:value-type="float">
            <text:p>11</text:p>
          </table:table-cell>
          <table:table-cell table:style-name="ce31" office:value-type="float" office:value="25" calcext:value-type="float">
            <text:p>25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57"/>
        </table:table-row>
        <table:table-row table:style-name="ro1">
          <table:table-cell/>
          <table:table-cell table:style-name="ce10" office:value-type="string" calcext:value-type="string">
            <text:p>únor</text:p>
          </table:table-cell>
          <table:table-cell table:style-name="ce18"/>
          <table:table-cell table:style-name="ce26"/>
          <table:table-cell table:style-name="ce27" office:value-type="float" office:value="8" calcext:value-type="float">
            <text:p>8</text:p>
          </table:table-cell>
          <table:table-cell table:style-name="ce32" office:value-type="float" office:value="22" calcext:value-type="float">
            <text:p>22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57"/>
        </table:table-row>
        <table:table-row table:style-name="ro1">
          <table:table-cell/>
          <table:table-cell table:style-name="ce10" office:value-type="date" office:date-value="2018-03-01" calcext:value-type="date">
            <text:p>březen </text:p>
          </table:table-cell>
          <table:table-cell table:style-name="ce18"/>
          <table:table-cell table:style-name="ce27"/>
          <table:table-cell table:style-name="ce27" office:value-type="float" office:value="8" calcext:value-type="float">
            <text:p>8</text:p>
          </table:table-cell>
          <table:table-cell table:style-name="ce32" office:value-type="float" office:value="22" calcext:value-type="float">
            <text:p>22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57"/>
        </table:table-row>
        <table:table-row table:style-name="ro1">
          <table:table-cell/>
          <table:table-cell table:style-name="ce10" office:value-type="date" office:date-value="2018-04-01" calcext:value-type="date">
            <text:p>duben </text:p>
          </table:table-cell>
          <table:table-cell table:style-name="ce19"/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33" office:value-type="float" office:value="19" calcext:value-type="float">
            <text:p>19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57"/>
        </table:table-row>
        <table:table-row table:style-name="ro1">
          <table:table-cell/>
          <table:table-cell table:style-name="ce10" office:value-type="date" office:date-value="2018-05-01" calcext:value-type="date">
            <text:p>květen </text:p>
          </table:table-cell>
          <table:table-cell table:style-name="ce18"/>
          <table:table-cell table:style-name="ce26" office:value-type="float" office:value="3" calcext:value-type="float">
            <text:p>3</text:p>
          </table:table-cell>
          <table:table-cell table:style-name="ce28" office:value-type="float" office:value="17" calcext:value-type="float">
            <text:p>17</text:p>
          </table:table-cell>
          <table:table-cell table:style-name="ce34" office:value-type="float" office:value="31" calcext:value-type="float">
            <text:p>31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57"/>
        </table:table-row>
        <table:table-row table:style-name="ro1">
          <table:table-cell/>
          <table:table-cell table:style-name="ce10" office:value-type="date" office:date-value="2018-06-01" calcext:value-type="date">
            <text:p>červen </text:p>
          </table:table-cell>
          <table:table-cell table:style-name="ce18"/>
          <table:table-cell table:style-name="ce27"/>
          <table:table-cell table:style-name="ce27" office:value-type="float" office:value="14" calcext:value-type="float">
            <text:p>14</text:p>
          </table:table-cell>
          <table:table-cell table:style-name="ce32" office:value-type="float" office:value="28" calcext:value-type="float">
            <text:p>28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57"/>
        </table:table-row>
        <table:table-row table:style-name="ro1">
          <table:table-cell/>
          <table:table-cell table:style-name="ce10" office:value-type="date" office:date-value="2018-07-01" calcext:value-type="date">
            <text:p>červenec </text:p>
          </table:table-cell>
          <table:table-cell table:style-name="ce20"/>
          <table:table-cell table:style-name="ce27"/>
          <table:table-cell table:style-name="ce27" office:value-type="float" office:value="12" calcext:value-type="float">
            <text:p>12</text:p>
          </table:table-cell>
          <table:table-cell table:style-name="ce32" office:value-type="float" office:value="26" calcext:value-type="float">
            <text:p>26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57"/>
        </table:table-row>
        <table:table-row table:style-name="ro1">
          <table:table-cell/>
          <table:table-cell table:style-name="ce10" office:value-type="date" office:date-value="2018-08-01" calcext:value-type="date">
            <text:p>srpen </text:p>
          </table:table-cell>
          <table:table-cell table:style-name="ce21"/>
          <table:table-cell table:style-name="ce28"/>
          <table:table-cell table:style-name="ce28" office:value-type="float" office:value="9" calcext:value-type="float">
            <text:p>9</text:p>
          </table:table-cell>
          <table:table-cell table:style-name="ce34" office:value-type="float" office:value="23" calcext:value-type="float">
            <text:p>23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57"/>
        </table:table-row>
        <table:table-row table:style-name="ro1">
          <table:table-cell/>
          <table:table-cell table:style-name="ce10" office:value-type="date" office:date-value="2018-09-01" calcext:value-type="date">
            <text:p>září </text:p>
          </table:table-cell>
          <table:table-cell table:style-name="ce22"/>
          <table:table-cell table:style-name="ce27"/>
          <table:table-cell table:style-name="ce27" office:value-type="float" office:value="6" calcext:value-type="float">
            <text:p>6</text:p>
          </table:table-cell>
          <table:table-cell table:style-name="ce32" office:value-type="float" office:value="20" calcext:value-type="float">
            <text:p>20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57"/>
        </table:table-row>
        <table:table-row table:style-name="ro1">
          <table:table-cell/>
          <table:table-cell table:style-name="ce10" office:value-type="date" office:date-value="2018-10-01" calcext:value-type="date">
            <text:p>říjen </text:p>
          </table:table-cell>
          <table:table-cell table:style-name="ce22"/>
          <table:table-cell table:style-name="ce27"/>
          <table:table-cell table:style-name="ce27" office:value-type="float" office:value="4" calcext:value-type="float">
            <text:p>4</text:p>
          </table:table-cell>
          <table:table-cell table:style-name="ce32" office:value-type="float" office:value="18" calcext:value-type="float">
            <text:p>18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57"/>
        </table:table-row>
        <table:table-row table:style-name="ro1">
          <table:table-cell/>
          <table:table-cell table:style-name="ce10" office:value-type="date" office:date-value="2018-11-01" calcext:value-type="date">
            <text:p>listopad </text:p>
          </table:table-cell>
          <table:table-cell table:style-name="ce21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34" office:value-type="float" office:value="29" calcext:value-type="float">
            <text:p>29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57"/>
        </table:table-row>
        <table:table-row table:style-name="ro1">
          <table:table-cell/>
          <table:table-cell table:style-name="ce11" office:value-type="date" office:date-value="2018-12-01" calcext:value-type="date">
            <text:p>prosinec </text:p>
          </table:table-cell>
          <table:table-cell table:style-name="ce23"/>
          <table:table-cell table:style-name="ce29"/>
          <table:table-cell table:style-name="ce29" office:value-type="float" office:value="13" calcext:value-type="float">
            <text:p>13</text:p>
          </table:table-cell>
          <table:table-cell table:style-name="ce35" office:value-type="float" office:value="27" calcext:value-type="float">
            <text:p>27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57"/>
        </table:table-row>
        <table:table-row table:style-name="ro5" table:number-rows-repeated="2">
          <table:table-cell table:number-columns-repeated="64"/>
        </table:table-row>
        <table:table-row table:style-name="ro9">
          <table:table-cell/>
          <table:table-cell table:style-name="ce12" office:value-type="string" calcext:value-type="string">
            <text:p>Upozornění</text:p>
          </table:table-cell>
          <table:table-cell/>
          <table:table-cell table:style-name="ce13" table:number-columns-repeated="7"/>
          <table:table-cell table:number-columns-repeated="54"/>
        </table:table-row>
        <table:table-row table:style-name="ro5">
          <table:table-cell table:number-columns-repeated="64"/>
        </table:table-row>
        <table:table-row table:style-name="ro9">
          <table:table-cell/>
          <table:table-cell table:style-name="ce13" office:value-type="string" calcext:value-type="string">
            <text:p>Nádoba musí být v den výsypu přistavena v 6:00 hodin.</text:p>
          </table:table-cell>
          <table:table-cell table:number-columns-repeated="62"/>
        </table:table-row>
        <table:table-row table:style-name="ro5" table:number-rows-repeated="104854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News Serif EE" svg:font-family="'News Serif EE'" style:font-family-generic="roman"/>
    <style:font-face style:name="Arial" svg:font-family="Arial" style:font-family-generic="swiss"/>
    <style:font-face style:name="Arial CE" svg:font-family="'Arial CE'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ans EE" svg:font-family="'Sans EE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32">
      <number:text>,</number:text>
      <number:number number:decimal-places="0" number:min-decimal-places="0" number:min-integer-digits="2">
        <number:embedded-text number:position="2">.</number:embedded-text>
      </number:number>
      <number:text> </number:text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P2" style:volatile="true">
      <number:text> </number:text>
      <number:fill-character> </number:fill-character>
      <number:text>-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min-integer-digits="1"/>
      <number:text> </number:text>
    </number:number-style>
    <number:number-style style:name="N140P0" style:volatile="true">
      <number:text> Ł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Ł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Ł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Ł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Ł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Ł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3">
      <number:month number:style="long" number:textual="true"/>
      <number:text> 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5f_doAspe_20_Strančice-Hostivař_5f_05062915_20_ffE_20_95" style:display-name="_doAspe Strančice-Hostivař_05062915 ffE 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5f_Hoffmann_20_Chrudim_20_-_20_2007-12-28_20_CCTV_20_4_20_kamery_20_SANYO" style:display-name="_Hoffmann Chrudim - 2007-12-28 CCTV 4 kamery SANY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5f_Jiráňová_20_Jan_20_-_20_RD_20_Srch_20_SLP_20_2007-12-27" style:display-name="_Jiráňová Jan - RD Srch SLP 2007-12-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5f_L_20_Č.Velenice-Veselí_20_nL" style:display-name="_L Č.Velenice-Veselí n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5f_L-i4_20_3" style:display-name="_L-i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5f_L_5f_080424_20_2" style:display-name="_L_0804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5f_PERSONAL" style:display-name="_PERSON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5f_PERSONAL_5f_1" style:display-name="_PERSONAL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5f_Roleček_20_-_20_systém_20_EPS_20_ubytovna_20_2007-10-29" style:display-name="_Roleček - systém EPS ubytovna 2007-10-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5f_Sešit1" style:display-name="_Seši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5f_Straka_20_RD_20_Mašková_20_-_20_EZS_20_2007-02-15" style:display-name="_Straka RD Mašková - EZS 2007-02-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5f_Xi4_20__5f_080513_5f_080514" style:display-name="_Xi4 _080513_0805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_5f_ZŠ_20_Hrochův_20_Týnec_20_-_20_EZS_20__2b__20_vrátník_20_2005-09-27" style:display-name="_ZŠ Hrochův Týnec - EZS + vrátník 2005-09-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nglický" style:family="table-cell" style:parent-style-name="Default" style:data-style-name="N132">
      <style:table-cell-properties fo:background-color="#00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Comma_20__5b_0_5d__5f_laroux" style:display-name="Comma [0]_laroux" style:family="table-cell" style:parent-style-name="Default" style:data-style-name="N133"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Comma_5f_laroux" style:display-name="Comma_laroux" style:family="table-cell" style:parent-style-name="Default" style:data-style-name="N134"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Currency_20__5b_0_5d__5f_laroux" style:display-name="Currency [0]_laroux" style:family="table-cell" style:parent-style-name="Default" style:data-style-name="N135"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Currency_5f_laroux" style:display-name="Currency_laroux" style:family="table-cell" style:parent-style-name="Default" style:data-style-name="N136"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Dziesiętny_20__5b_0_5d__5f_laroux" style:display-name="Dziesiętny [0]_laroux" style:family="table-cell" style:parent-style-name="Default" style:data-style-name="N137"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Dziesiętny_5f_laroux" style:display-name="Dziesiętny_laroux" style:family="table-cell" style:parent-style-name="Default" style:data-style-name="N138"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0"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Font_5f_Ariel_5f_Small" style:display-name="Font_Ariel_Smal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hlavicka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ews Serif EE" fo:font-family="'News Serif EE'" style:font-family-generic="roman" fo:font-size="10pt" fo:font-style="italic" fo:text-shadow="none" style:text-underline-style="none" fo:font-weight="normal" style:font-size-asian="10pt" style:font-style-asian="italic" style:font-weight-asian="normal" style:font-name-complex="News Serif EE" style:font-family-complex="'News Serif EE'" style:font-family-generic-complex="roman" style:font-size-complex="10pt" style:font-style-complex="italic" style:font-weight-complex="normal"/>
    </style:style>
    <style:style style:name="Hypertextový_20_odkaz_20_2" style:display-name="Hypertextový odkaz 2" style:family="table-cell" style:parent-style-name="Default">
      <style:text-properties fo:color="#0000ff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muj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ans EE" fo:font-family="'Sans E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Sans EE" style:font-family-complex="'Sans EE'" style:font-family-generic-complex="swiss" style:font-size-complex="10pt" style:font-style-complex="normal" style:font-weight-complex="normal"/>
    </style:style>
    <style:style style:name="Normal_5f_A" style:display-name="Normal_A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size-complex="6pt" style:font-style-complex="normal" style:font-weight-complex="normal"/>
    </style:style>
    <style:style style:name="Normalny_5f_laroux" style:display-name="Normalny_laroux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" style:display-name="normální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ální_20_10_20_10" style:display-name="normální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11" style:display-name="normální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12" style:display-name="normální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13" style:display-name="normální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14" style:display-name="normální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15" style:display-name="normální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16" style:display-name="normální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17" style:display-name="normální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18" style:display-name="normální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19" style:display-name="normální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2" style:display-name="normální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20" style:display-name="normální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21" style:display-name="normální 1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22" style:display-name="normální 1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3" style:display-name="normální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4" style:display-name="normální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5" style:display-name="normální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6" style:display-name="normální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7" style:display-name="normální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8" style:display-name="normální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9" style:display-name="normální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0" style:display-name="normální 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10" style:display-name="normální 10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11" style:display-name="normální 10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12" style:display-name="normální 10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13" style:display-name="normální 10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14" style:display-name="normální 10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15" style:display-name="normální 10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16" style:display-name="normální 10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17" style:display-name="normální 10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18" style:display-name="normální 10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19" style:display-name="normální 10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2" style:display-name="normální 10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20" style:display-name="normální 10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21" style:display-name="normální 10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22" style:display-name="normální 10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3" style:display-name="normální 10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4" style:display-name="normální 10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5" style:display-name="normální 10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6" style:display-name="normální 10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7" style:display-name="normální 10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8" style:display-name="normální 10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9" style:display-name="normální 10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" style:display-name="normální 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10" style:display-name="normální 10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11" style:display-name="normální 10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12" style:display-name="normální 10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13" style:display-name="normální 10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14" style:display-name="normální 10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15" style:display-name="normální 10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16" style:display-name="normální 10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17" style:display-name="normální 10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18" style:display-name="normální 10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19" style:display-name="normální 10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2" style:display-name="normální 10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20" style:display-name="normální 10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21" style:display-name="normální 10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22" style:display-name="normální 10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3" style:display-name="normální 10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4" style:display-name="normální 10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5" style:display-name="normální 10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6" style:display-name="normální 10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7" style:display-name="normální 10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8" style:display-name="normální 10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9" style:display-name="normální 10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" style:display-name="normální 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10" style:display-name="normální 10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11" style:display-name="normální 10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12" style:display-name="normální 10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13" style:display-name="normální 10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14" style:display-name="normální 10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15" style:display-name="normální 10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16" style:display-name="normální 10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17" style:display-name="normální 10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18" style:display-name="normální 10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19" style:display-name="normální 10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2" style:display-name="normální 10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20" style:display-name="normální 10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21" style:display-name="normální 10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22" style:display-name="normální 10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3" style:display-name="normální 10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4" style:display-name="normální 10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5" style:display-name="normální 10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6" style:display-name="normální 10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7" style:display-name="normální 10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8" style:display-name="normální 10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9" style:display-name="normální 10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" style:display-name="normální 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10" style:display-name="normální 10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11" style:display-name="normální 10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12" style:display-name="normální 10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13" style:display-name="normální 10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14" style:display-name="normální 10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15" style:display-name="normální 10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16" style:display-name="normální 10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17" style:display-name="normální 10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18" style:display-name="normální 10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19" style:display-name="normální 10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2" style:display-name="normální 10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20" style:display-name="normální 10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21" style:display-name="normální 10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22" style:display-name="normální 10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3" style:display-name="normální 10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4" style:display-name="normální 10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5" style:display-name="normální 10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6" style:display-name="normální 10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7" style:display-name="normální 10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8" style:display-name="normální 10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9" style:display-name="normální 10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" style:display-name="normální 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10" style:display-name="normální 10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11" style:display-name="normální 10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12" style:display-name="normální 10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13" style:display-name="normální 10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14" style:display-name="normální 10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15" style:display-name="normální 10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16" style:display-name="normální 10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17" style:display-name="normální 10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18" style:display-name="normální 10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19" style:display-name="normální 10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2" style:display-name="normální 10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20" style:display-name="normální 10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21" style:display-name="normální 10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22" style:display-name="normální 10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3" style:display-name="normální 10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4" style:display-name="normální 10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5" style:display-name="normální 10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6" style:display-name="normální 10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7" style:display-name="normální 10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8" style:display-name="normální 10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9" style:display-name="normální 10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" style:display-name="normální 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10" style:display-name="normální 10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11" style:display-name="normální 10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12" style:display-name="normální 10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13" style:display-name="normální 10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14" style:display-name="normální 10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15" style:display-name="normální 10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16" style:display-name="normální 10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17" style:display-name="normální 10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18" style:display-name="normální 10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19" style:display-name="normální 10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2" style:display-name="normální 10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20" style:display-name="normální 10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21" style:display-name="normální 10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22" style:display-name="normální 10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3" style:display-name="normální 10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4" style:display-name="normální 10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5" style:display-name="normální 10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6" style:display-name="normální 10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7" style:display-name="normální 10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8" style:display-name="normální 10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9" style:display-name="normální 10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" style:display-name="normální 1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10" style:display-name="normální 10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11" style:display-name="normální 10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12" style:display-name="normální 10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13" style:display-name="normální 10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14" style:display-name="normální 10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15" style:display-name="normální 10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16" style:display-name="normální 10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17" style:display-name="normální 10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18" style:display-name="normální 10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19" style:display-name="normální 10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2" style:display-name="normální 10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20" style:display-name="normální 10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21" style:display-name="normální 10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22" style:display-name="normální 10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3" style:display-name="normální 10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4" style:display-name="normální 10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5" style:display-name="normální 10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6" style:display-name="normální 10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7" style:display-name="normální 10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8" style:display-name="normální 10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9" style:display-name="normální 10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" style:display-name="normální 1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10" style:display-name="normální 10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11" style:display-name="normální 10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12" style:display-name="normální 10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13" style:display-name="normální 10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14" style:display-name="normální 10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15" style:display-name="normální 10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16" style:display-name="normální 10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17" style:display-name="normální 10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18" style:display-name="normální 10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19" style:display-name="normální 10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2" style:display-name="normální 10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20" style:display-name="normální 10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21" style:display-name="normální 10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22" style:display-name="normální 10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3" style:display-name="normální 10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4" style:display-name="normální 10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5" style:display-name="normální 10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6" style:display-name="normální 10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7" style:display-name="normální 10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8" style:display-name="normální 10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9" style:display-name="normální 10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" style:display-name="normální 1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10" style:display-name="normální 10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11" style:display-name="normální 10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12" style:display-name="normální 10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13" style:display-name="normální 10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14" style:display-name="normální 10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15" style:display-name="normální 10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16" style:display-name="normální 10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17" style:display-name="normální 10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18" style:display-name="normální 10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19" style:display-name="normální 10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2" style:display-name="normální 10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20" style:display-name="normální 10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21" style:display-name="normální 10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22" style:display-name="normální 10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3" style:display-name="normální 10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4" style:display-name="normální 10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5" style:display-name="normální 10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6" style:display-name="normální 10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7" style:display-name="normální 10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8" style:display-name="normální 10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9" style:display-name="normální 10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" style:display-name="normální 1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10" style:display-name="normální 10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11" style:display-name="normální 10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12" style:display-name="normální 10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13" style:display-name="normální 10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14" style:display-name="normální 10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15" style:display-name="normální 10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16" style:display-name="normální 10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17" style:display-name="normální 10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18" style:display-name="normální 10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19" style:display-name="normální 10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2" style:display-name="normální 10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20" style:display-name="normální 10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21" style:display-name="normální 10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22" style:display-name="normální 10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23" style:display-name="normální 10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3" style:display-name="normální 10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4" style:display-name="normální 10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5" style:display-name="normální 10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6" style:display-name="normální 10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7" style:display-name="normální 10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8" style:display-name="normální 10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9" style:display-name="normální 10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_5f_DTI_20_popisovník_5f_091102" style:display-name="normální 10_DTI popisovník_091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1" style:display-name="normální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ální_20_110" style:display-name="normální 1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10" style:display-name="normální 1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11" style:display-name="normální 1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12" style:display-name="normální 1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13" style:display-name="normální 1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14" style:display-name="normální 1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15" style:display-name="normální 1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16" style:display-name="normální 1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17" style:display-name="normální 1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18" style:display-name="normální 1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19" style:display-name="normální 1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2" style:display-name="normální 1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20" style:display-name="normální 1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21" style:display-name="normální 11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22" style:display-name="normální 11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23" style:display-name="normální 11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3" style:display-name="normální 1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4" style:display-name="normální 1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5" style:display-name="normální 1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6" style:display-name="normální 1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7" style:display-name="normální 1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8" style:display-name="normální 1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9" style:display-name="normální 1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" style:display-name="normální 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10" style:display-name="normální 1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11" style:display-name="normální 1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12" style:display-name="normální 1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13" style:display-name="normální 1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14" style:display-name="normální 1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15" style:display-name="normální 1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16" style:display-name="normální 1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17" style:display-name="normální 1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18" style:display-name="normální 1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19" style:display-name="normální 1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2" style:display-name="normální 1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20" style:display-name="normální 1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21" style:display-name="normální 11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22" style:display-name="normální 11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3" style:display-name="normální 1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4" style:display-name="normální 1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5" style:display-name="normální 1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6" style:display-name="normální 1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7" style:display-name="normální 1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8" style:display-name="normální 1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9" style:display-name="normální 1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" style:display-name="normální 1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10" style:display-name="normální 1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11" style:display-name="normální 1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12" style:display-name="normální 1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13" style:display-name="normální 1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14" style:display-name="normální 1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15" style:display-name="normální 1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16" style:display-name="normální 1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17" style:display-name="normální 1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18" style:display-name="normální 1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19" style:display-name="normální 1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2" style:display-name="normální 1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20" style:display-name="normální 1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21" style:display-name="normální 11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22" style:display-name="normální 11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3" style:display-name="normální 1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4" style:display-name="normální 1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5" style:display-name="normální 1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6" style:display-name="normální 1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7" style:display-name="normální 1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8" style:display-name="normální 1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9" style:display-name="normální 1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" style:display-name="normální 1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10" style:display-name="normální 1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11" style:display-name="normální 1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12" style:display-name="normální 1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13" style:display-name="normální 1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14" style:display-name="normální 1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15" style:display-name="normální 1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16" style:display-name="normální 1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17" style:display-name="normální 1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18" style:display-name="normální 1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19" style:display-name="normální 1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2" style:display-name="normální 1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20" style:display-name="normální 1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21" style:display-name="normální 11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22" style:display-name="normální 11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3" style:display-name="normální 1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4" style:display-name="normální 1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5" style:display-name="normální 1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6" style:display-name="normální 1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7" style:display-name="normální 1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8" style:display-name="normální 1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9" style:display-name="normální 1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" style:display-name="normální 1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10" style:display-name="normální 11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11" style:display-name="normální 11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12" style:display-name="normální 11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13" style:display-name="normální 11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14" style:display-name="normální 11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15" style:display-name="normální 11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16" style:display-name="normální 11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17" style:display-name="normální 11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18" style:display-name="normální 11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19" style:display-name="normální 11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2" style:display-name="normální 1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20" style:display-name="normální 11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21" style:display-name="normální 11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22" style:display-name="normální 11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3" style:display-name="normální 1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4" style:display-name="normální 1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5" style:display-name="normální 1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6" style:display-name="normální 1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7" style:display-name="normální 1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8" style:display-name="normální 11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9" style:display-name="normální 11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" style:display-name="normální 1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10" style:display-name="normální 1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11" style:display-name="normální 1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12" style:display-name="normální 1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13" style:display-name="normální 1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14" style:display-name="normální 1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15" style:display-name="normální 1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16" style:display-name="normální 1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17" style:display-name="normální 1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18" style:display-name="normální 1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19" style:display-name="normální 1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2" style:display-name="normální 1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20" style:display-name="normální 1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21" style:display-name="normální 1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22" style:display-name="normální 1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3" style:display-name="normální 1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4" style:display-name="normální 1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5" style:display-name="normální 1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6" style:display-name="normální 1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7" style:display-name="normální 1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8" style:display-name="normální 1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9" style:display-name="normální 1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6" style:display-name="normální 1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17" style:display-name="normální 1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18" style:display-name="normální 1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19" style:display-name="normální 1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2" style:display-name="normální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ální_20_120" style:display-name="normální 1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21" style:display-name="normální 1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22" style:display-name="normální 1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23" style:display-name="normální 1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24" style:display-name="normální 1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25" style:display-name="normální 1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26" style:display-name="normální 1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27" style:display-name="normální 1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28" style:display-name="normální 1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29" style:display-name="Normální 1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13" style:display-name="normální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ální_20_130" style:display-name="Normální 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14" style:display-name="normální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ální_20_15" style:display-name="normální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ální_20_15_20_10" style:display-name="normální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11" style:display-name="normální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12" style:display-name="normální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13" style:display-name="normální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14" style:display-name="normální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15" style:display-name="normální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16" style:display-name="normální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17" style:display-name="normální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18" style:display-name="normální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19" style:display-name="normální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2" style:display-name="normální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20" style:display-name="normální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21" style:display-name="normální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22" style:display-name="normální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3" style:display-name="normální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4" style:display-name="normální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5" style:display-name="normální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6" style:display-name="normální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7" style:display-name="normální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8" style:display-name="normální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9" style:display-name="normální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5f_DTI_20_popisovník_5f_091102" style:display-name="normální 15_DTI popisovník_091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" style:display-name="normální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ální_20_16_20_10" style:display-name="normální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11" style:display-name="normální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12" style:display-name="normální 1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13" style:display-name="normální 1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14" style:display-name="normální 1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15" style:display-name="normální 1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16" style:display-name="normální 1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17" style:display-name="normální 1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18" style:display-name="normální 1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19" style:display-name="normální 1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2" style:display-name="normální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20" style:display-name="normální 1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21" style:display-name="normální 1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22" style:display-name="normální 1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3" style:display-name="normální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4" style:display-name="normální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5" style:display-name="normální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6" style:display-name="normální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7" style:display-name="normální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8" style:display-name="normální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9" style:display-name="normální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5f_Čechmánek_20_75H_5f_100209_20_-_20_specifikace_20_new_20_v02" style:display-name="normální 16_Čechmánek 75H_100209 - specifikace new v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ální_20_17" style:display-name="normální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ální_20_18" style:display-name="normální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ální_20_18_20_10" style:display-name="normální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11" style:display-name="normální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12" style:display-name="normální 1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13" style:display-name="normální 1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14" style:display-name="normální 1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15" style:display-name="normální 1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16" style:display-name="normální 1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17" style:display-name="normální 1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18" style:display-name="normální 1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19" style:display-name="normální 1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2" style:display-name="normální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20" style:display-name="normální 1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21" style:display-name="normální 1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22" style:display-name="normální 1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23" style:display-name="normální 1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3" style:display-name="normální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4" style:display-name="normální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5" style:display-name="normální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6" style:display-name="normální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7" style:display-name="normální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8" style:display-name="normální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9" style:display-name="normální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5f_DTI_20_popisovník_5f_091102" style:display-name="normální 18_DTI popisovník_091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" style:display-name="normální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ální_20_19_20_10" style:display-name="normální 1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11" style:display-name="normální 1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12" style:display-name="normální 1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13" style:display-name="normální 1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14" style:display-name="normální 1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15" style:display-name="normální 1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16" style:display-name="normální 1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17" style:display-name="normální 1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18" style:display-name="normální 1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19" style:display-name="normální 1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2" style:display-name="normální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20" style:display-name="normální 1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21" style:display-name="normální 1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22" style:display-name="normální 1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3" style:display-name="normální 1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4" style:display-name="normální 1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5" style:display-name="normální 1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6" style:display-name="normální 1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7" style:display-name="normální 1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8" style:display-name="normální 1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9" style:display-name="normální 1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5f_DTI_20_popisovník_5f_091102" style:display-name="normální 19_DTI popisovník_091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ální_20_2_20_10" style:display-name="normální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0_20_2" style:display-name="normální 2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0_5f_Třídník_20_75_20_191009_20_bez_20_cen" style:display-name="normální 2 10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1" style:display-name="normální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1_20_2" style:display-name="normální 2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1_5f_Třídník_20_75_20_191009_20_bez_20_cen" style:display-name="normální 2 11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2" style:display-name="normální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2_20_2" style:display-name="normální 2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2_5f_Třídník_20_75_20_191009_20_bez_20_cen" style:display-name="normální 2 12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3" style:display-name="normální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3_20_2" style:display-name="normální 2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3_5f_Třídník_20_75_20_191009_20_bez_20_cen" style:display-name="normální 2 13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4" style:display-name="normální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4_20_2" style:display-name="normální 2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4_5f_Třídník_20_75_20_191009_20_bez_20_cen" style:display-name="normální 2 14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5" style:display-name="normální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5_20_2" style:display-name="normální 2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5_5f_Třídník_20_75_20_191009_20_bez_20_cen" style:display-name="normální 2 15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6" style:display-name="normální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6_20_2" style:display-name="normální 2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6_5f_Třídník_20_75_20_191009_20_bez_20_cen" style:display-name="normální 2 16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7" style:display-name="normální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7_20_2" style:display-name="normální 2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7_5f_Třídník_20_75_20_191009_20_bez_20_cen" style:display-name="normální 2 17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8" style:display-name="normální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8_20_2" style:display-name="normální 2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8_5f_Třídník_20_75_20_191009_20_bez_20_cen" style:display-name="normální 2 18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9" style:display-name="normální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9_20_2" style:display-name="normální 2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9_5f_Třídník_20_75_20_191009_20_bez_20_cen" style:display-name="normální 2 19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2" style:display-name="normální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2_20_2" style:display-name="normální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20" style:display-name="normální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20_20_2" style:display-name="normální 2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20_5f_Třídník_20_75_20_191009_20_bez_20_cen" style:display-name="normální 2 20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21" style:display-name="normální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21_20_2" style:display-name="normální 2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21_5f_Třídník_20_75_20_191009_20_bez_20_cen" style:display-name="normální 2 21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22" style:display-name="normální 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22_20_2" style:display-name="normální 2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22_5f_Třídník_20_75_20_191009_20_bez_20_cen" style:display-name="normální 2 22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23" style:display-name="normální 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24" style:display-name="normální 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25" style:display-name="normální 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2_5f_Třídník_20_75_20_191009_20_bez_20_cen" style:display-name="normální 2 2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3" style:display-name="normální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3_20_2" style:display-name="normální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3_5f_Třídník_20_75_20_191009_20_bez_20_cen" style:display-name="normální 2 3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4" style:display-name="normální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4_20_2" style:display-name="normální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4_5f_Třídník_20_75_20_191009_20_bez_20_cen" style:display-name="normální 2 4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5" style:display-name="normální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5_20_2" style:display-name="normální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5_5f_Třídník_20_75_20_191009_20_bez_20_cen" style:display-name="normální 2 5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6" style:display-name="normální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6_20_2" style:display-name="normální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6_5f_Třídník_20_75_20_191009_20_bez_20_cen" style:display-name="normální 2 6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7" style:display-name="normální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7_20_2" style:display-name="normální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7_5f_Třídník_20_75_20_191009_20_bez_20_cen" style:display-name="normální 2 7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8" style:display-name="normální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8_20_2" style:display-name="normální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8_5f_Třídník_20_75_20_191009_20_bez_20_cen" style:display-name="normální 2 8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9" style:display-name="normální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9_20_2" style:display-name="normální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9_5f_Třídník_20_75_20_191009_20_bez_20_cen" style:display-name="normální 2 9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0" style:display-name="normální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ální_20_21" style:display-name="normální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ální_20_21_20_10" style:display-name="normální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11" style:display-name="normální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12" style:display-name="normální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13" style:display-name="normální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14" style:display-name="normální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15" style:display-name="normální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16" style:display-name="normální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17" style:display-name="normální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18" style:display-name="normální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19" style:display-name="normální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2" style:display-name="normální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20" style:display-name="normální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21" style:display-name="normální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22" style:display-name="normální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3" style:display-name="normální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4" style:display-name="normální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5" style:display-name="normální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6" style:display-name="normální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7" style:display-name="normální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8" style:display-name="normální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9" style:display-name="normální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5f_DTI_20_popisovník_5f_091102" style:display-name="normální 21_DTI popisovník_091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2" style:display-name="normální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ální_20_23" style:display-name="normální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24" style:display-name="normální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25" style:display-name="normální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26" style:display-name="normální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7" style:display-name="normální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8" style:display-name="normální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9" style:display-name="normální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_5f_Čechmánek_20_75H_5f_100209_20_-_20_specifikace_20_new_20_v02" style:display-name="normální 2_Čechmánek 75H_100209 - specifikace new v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30" style:display-name="normální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1" style:display-name="normální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2" style:display-name="normální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3" style:display-name="normální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" style:display-name="normální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10" style:display-name="normální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11" style:display-name="normální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12" style:display-name="normální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13" style:display-name="normální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14" style:display-name="normální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15" style:display-name="normální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16" style:display-name="normální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17" style:display-name="normální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18" style:display-name="normální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19" style:display-name="normální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2" style:display-name="normální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20" style:display-name="normální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21" style:display-name="normální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22" style:display-name="normální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3" style:display-name="normální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4" style:display-name="normální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5" style:display-name="normální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6" style:display-name="normální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7" style:display-name="normální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8" style:display-name="normální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9" style:display-name="normální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5" style:display-name="normální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6" style:display-name="normální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7" style:display-name="normální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8" style:display-name="normální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9" style:display-name="normální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4" style:display-name="normální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ální_20_40" style:display-name="normální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41" style:display-name="normální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42" style:display-name="normální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43" style:display-name="normální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44" style:display-name="normální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45" style:display-name="normální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46" style:display-name="normální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47" style:display-name="normální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48" style:display-name="normální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49" style:display-name="normální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5" style:display-name="normální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50" style:display-name="normální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51" style:display-name="normální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52" style:display-name="normální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53" style:display-name="normální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54" style:display-name="normální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55" style:display-name="normální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56" style:display-name="normální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57" style:display-name="normální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58" style:display-name="normální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59" style:display-name="normální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6" style:display-name="normální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ální_20_60" style:display-name="normální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61" style:display-name="normální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62" style:display-name="normální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63" style:display-name="normální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64" style:display-name="normální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65" style:display-name="normální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66" style:display-name="normální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67" style:display-name="normální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68" style:display-name="normální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69" style:display-name="normální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" style:display-name="normální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ální_20_70" style:display-name="normální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1" style:display-name="normální 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2" style:display-name="normální 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3" style:display-name="normální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4" style:display-name="normální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5" style:display-name="normální 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6" style:display-name="normální 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7" style:display-name="normální 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" style:display-name="normální 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0" style:display-name="normální 7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0_20_2" style:display-name="normální 78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0_5f_popisovník_20_75Kxxx_5f_Brno_5f_1.3.2010" style:display-name="normální 78 10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1" style:display-name="normální 7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1_20_2" style:display-name="normální 78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1_5f_popisovník_20_75Kxxx_5f_Brno_5f_1.3.2010" style:display-name="normální 78 11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2" style:display-name="normální 7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2_20_2" style:display-name="normální 78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2_5f_popisovník_20_75Kxxx_5f_Brno_5f_1.3.2010" style:display-name="normální 78 12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3" style:display-name="normální 7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3_20_2" style:display-name="normální 78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3_5f_popisovník_20_75Kxxx_5f_Brno_5f_1.3.2010" style:display-name="normální 78 13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4" style:display-name="normální 7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4_20_2" style:display-name="normální 78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4_5f_popisovník_20_75Kxxx_5f_Brno_5f_1.3.2010" style:display-name="normální 78 14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5" style:display-name="normální 7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5_20_2" style:display-name="normální 78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5_5f_popisovník_20_75Kxxx_5f_Brno_5f_1.3.2010" style:display-name="normální 78 15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6" style:display-name="normální 7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6_20_2" style:display-name="normální 78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6_5f_popisovník_20_75Kxxx_5f_Brno_5f_1.3.2010" style:display-name="normální 78 16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7" style:display-name="normální 7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7_20_2" style:display-name="normální 78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7_5f_popisovník_20_75Kxxx_5f_Brno_5f_1.3.2010" style:display-name="normální 78 17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8" style:display-name="normální 7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8_20_2" style:display-name="normální 78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8_5f_popisovník_20_75Kxxx_5f_Brno_5f_1.3.2010" style:display-name="normální 78 18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9" style:display-name="normální 7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9_20_2" style:display-name="normální 78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9_5f_popisovník_20_75Kxxx_5f_Brno_5f_1.3.2010" style:display-name="normální 78 19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2" style:display-name="normální 7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2_20_2" style:display-name="normální 7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20" style:display-name="normální 7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20_20_2" style:display-name="normální 78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20_5f_popisovník_20_75Kxxx_5f_Brno_5f_1.3.2010" style:display-name="normální 78 20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21" style:display-name="normální 7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21_20_2" style:display-name="normální 78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21_5f_popisovník_20_75Kxxx_5f_Brno_5f_1.3.2010" style:display-name="normální 78 21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22" style:display-name="normální 7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22_20_2" style:display-name="normální 78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22_5f_popisovník_20_75Kxxx_5f_Brno_5f_1.3.2010" style:display-name="normální 78 22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23" style:display-name="normální 7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2_5f_popisovník_20_75Kxxx_5f_Brno_5f_1.3.2010" style:display-name="normální 78 2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3" style:display-name="normální 7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3_20_2" style:display-name="normální 78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3_5f_popisovník_20_75Kxxx_5f_Brno_5f_1.3.2010" style:display-name="normální 78 3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4" style:display-name="normální 7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4_20_2" style:display-name="normální 78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4_5f_popisovník_20_75Kxxx_5f_Brno_5f_1.3.2010" style:display-name="normální 78 4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5" style:display-name="normální 7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5_20_2" style:display-name="normální 78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5_5f_popisovník_20_75Kxxx_5f_Brno_5f_1.3.2010" style:display-name="normální 78 5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6" style:display-name="normální 7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6_20_2" style:display-name="normální 78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6_5f_popisovník_20_75Kxxx_5f_Brno_5f_1.3.2010" style:display-name="normální 78 6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7" style:display-name="normální 7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7_20_2" style:display-name="normální 78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7_5f_popisovník_20_75Kxxx_5f_Brno_5f_1.3.2010" style:display-name="normální 78 7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8" style:display-name="normální 7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8_20_2" style:display-name="normální 78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8_5f_popisovník_20_75Kxxx_5f_Brno_5f_1.3.2010" style:display-name="normální 78 8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9" style:display-name="normální 7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9_20_2" style:display-name="normální 78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9_5f_popisovník_20_75Kxxx_5f_Brno_5f_1.3.2010" style:display-name="normální 78 9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5f_popisovník_20_75Kxxx_5f_Brno_5f_1.3.2010" style:display-name="normální 78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" style:display-name="normální 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0" style:display-name="normální 7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0_20_2" style:display-name="normální 79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0_5f_popisovník_20_75Kxxx_5f_Brno_5f_1.3.2010" style:display-name="normální 79 10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1" style:display-name="normální 7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1_20_2" style:display-name="normální 79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1_5f_popisovník_20_75Kxxx_5f_Brno_5f_1.3.2010" style:display-name="normální 79 11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2" style:display-name="normální 7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2_20_2" style:display-name="normální 79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2_5f_popisovník_20_75Kxxx_5f_Brno_5f_1.3.2010" style:display-name="normální 79 12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3" style:display-name="normální 7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3_20_2" style:display-name="normální 79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3_5f_popisovník_20_75Kxxx_5f_Brno_5f_1.3.2010" style:display-name="normální 79 13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4" style:display-name="normální 7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4_20_2" style:display-name="normální 79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4_5f_popisovník_20_75Kxxx_5f_Brno_5f_1.3.2010" style:display-name="normální 79 14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5" style:display-name="normální 7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5_20_2" style:display-name="normální 79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5_5f_popisovník_20_75Kxxx_5f_Brno_5f_1.3.2010" style:display-name="normální 79 15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6" style:display-name="normální 7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6_20_2" style:display-name="normální 79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6_5f_popisovník_20_75Kxxx_5f_Brno_5f_1.3.2010" style:display-name="normální 79 16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7" style:display-name="normální 7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7_20_2" style:display-name="normální 79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7_5f_popisovník_20_75Kxxx_5f_Brno_5f_1.3.2010" style:display-name="normální 79 17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8" style:display-name="normální 7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8_20_2" style:display-name="normální 79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8_5f_popisovník_20_75Kxxx_5f_Brno_5f_1.3.2010" style:display-name="normální 79 18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9" style:display-name="normální 7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9_20_2" style:display-name="normální 79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9_5f_popisovník_20_75Kxxx_5f_Brno_5f_1.3.2010" style:display-name="normální 79 19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2" style:display-name="normální 7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2_20_2" style:display-name="normální 7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20" style:display-name="normální 7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20_20_2" style:display-name="normální 79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20_5f_popisovník_20_75Kxxx_5f_Brno_5f_1.3.2010" style:display-name="normální 79 20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21" style:display-name="normální 7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21_20_2" style:display-name="normální 79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21_5f_popisovník_20_75Kxxx_5f_Brno_5f_1.3.2010" style:display-name="normální 79 21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22" style:display-name="normální 7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22_20_2" style:display-name="normální 79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22_5f_popisovník_20_75Kxxx_5f_Brno_5f_1.3.2010" style:display-name="normální 79 22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23" style:display-name="normální 7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2_5f_popisovník_20_75Kxxx_5f_Brno_5f_1.3.2010" style:display-name="normální 79 2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3" style:display-name="normální 7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3_20_2" style:display-name="normální 79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3_5f_popisovník_20_75Kxxx_5f_Brno_5f_1.3.2010" style:display-name="normální 79 3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4" style:display-name="normální 7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4_20_2" style:display-name="normální 79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4_5f_popisovník_20_75Kxxx_5f_Brno_5f_1.3.2010" style:display-name="normální 79 4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5" style:display-name="normální 7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5_20_2" style:display-name="normální 79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5_5f_popisovník_20_75Kxxx_5f_Brno_5f_1.3.2010" style:display-name="normální 79 5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6" style:display-name="normální 7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6_20_2" style:display-name="normální 79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6_5f_popisovník_20_75Kxxx_5f_Brno_5f_1.3.2010" style:display-name="normální 79 6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7" style:display-name="normální 7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7_20_2" style:display-name="normální 79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7_5f_popisovník_20_75Kxxx_5f_Brno_5f_1.3.2010" style:display-name="normální 79 7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8" style:display-name="normální 7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8_20_2" style:display-name="normální 79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8_5f_popisovník_20_75Kxxx_5f_Brno_5f_1.3.2010" style:display-name="normální 79 8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9" style:display-name="normální 7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9_20_2" style:display-name="normální 79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9_5f_popisovník_20_75Kxxx_5f_Brno_5f_1.3.2010" style:display-name="normální 79 9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5f_popisovník_20_75Kxxx_5f_Brno_5f_1.3.2010" style:display-name="normální 79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" style:display-name="normální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0" style:display-name="normální 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1" style:display-name="normální 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2" style:display-name="normální 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3" style:display-name="normální 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" style:display-name="normální 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10" style:display-name="normální 8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11" style:display-name="normální 8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12" style:display-name="normální 8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13" style:display-name="normální 8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14" style:display-name="normální 8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15" style:display-name="normální 8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16" style:display-name="normální 8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17" style:display-name="normální 8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18" style:display-name="normální 8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19" style:display-name="normální 8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2" style:display-name="normální 8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20" style:display-name="normální 8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21" style:display-name="normální 8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22" style:display-name="normální 8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3" style:display-name="normální 8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4" style:display-name="normální 8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5" style:display-name="normální 8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6" style:display-name="normální 8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7" style:display-name="normální 8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8" style:display-name="normální 8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9" style:display-name="normální 8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" style:display-name="normální 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10" style:display-name="normální 8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11" style:display-name="normální 8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12" style:display-name="normální 8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13" style:display-name="normální 8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14" style:display-name="normální 8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15" style:display-name="normální 8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16" style:display-name="normální 8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17" style:display-name="normální 8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18" style:display-name="normální 8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19" style:display-name="normální 8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2" style:display-name="normální 8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20" style:display-name="normální 8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21" style:display-name="normální 8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22" style:display-name="normální 8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23" style:display-name="normální 8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3" style:display-name="normální 8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4" style:display-name="normální 8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5" style:display-name="normální 8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6" style:display-name="normální 8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7" style:display-name="normální 8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8" style:display-name="normální 8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9" style:display-name="normální 8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" style:display-name="normální 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10" style:display-name="normální 8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11" style:display-name="normální 8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12" style:display-name="normální 8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13" style:display-name="normální 8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14" style:display-name="normální 8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15" style:display-name="normální 8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16" style:display-name="normální 8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17" style:display-name="normální 8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18" style:display-name="normální 8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19" style:display-name="normální 8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2" style:display-name="normální 8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20" style:display-name="normální 8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21" style:display-name="normální 8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22" style:display-name="normální 8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3" style:display-name="normální 8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4" style:display-name="normální 8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5" style:display-name="normální 8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6" style:display-name="normální 8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7" style:display-name="normální 8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8" style:display-name="normální 8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9" style:display-name="normální 8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" style:display-name="normální 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10" style:display-name="normální 8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11" style:display-name="normální 8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12" style:display-name="normální 8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13" style:display-name="normální 8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14" style:display-name="normální 8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15" style:display-name="normální 8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16" style:display-name="normální 8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17" style:display-name="normální 8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18" style:display-name="normální 8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19" style:display-name="normální 8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2" style:display-name="normální 8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20" style:display-name="normální 8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21" style:display-name="normální 8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22" style:display-name="normální 8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3" style:display-name="normální 8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4" style:display-name="normální 8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5" style:display-name="normální 8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6" style:display-name="normální 8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7" style:display-name="normální 8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8" style:display-name="normální 8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9" style:display-name="normální 8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" style:display-name="normální 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10" style:display-name="normální 8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11" style:display-name="normální 8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12" style:display-name="normální 8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13" style:display-name="normální 8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14" style:display-name="normální 8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15" style:display-name="normální 8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16" style:display-name="normální 8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17" style:display-name="normální 8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18" style:display-name="normální 8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19" style:display-name="normální 8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2" style:display-name="normální 8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20" style:display-name="normální 8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21" style:display-name="normální 8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22" style:display-name="normální 8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3" style:display-name="normální 8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4" style:display-name="normální 8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5" style:display-name="normální 8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6" style:display-name="normální 8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7" style:display-name="normální 8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8" style:display-name="normální 8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9" style:display-name="normální 8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" style:display-name="normální 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10" style:display-name="normální 8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11" style:display-name="normální 8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12" style:display-name="normální 8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13" style:display-name="normální 8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14" style:display-name="normální 8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15" style:display-name="normální 8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16" style:display-name="normální 8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17" style:display-name="normální 8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18" style:display-name="normální 8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19" style:display-name="normální 8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2" style:display-name="normální 8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20" style:display-name="normální 8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21" style:display-name="normální 8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22" style:display-name="normální 8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3" style:display-name="normální 8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4" style:display-name="normální 8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5" style:display-name="normální 8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6" style:display-name="normální 8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7" style:display-name="normální 8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8" style:display-name="normální 8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9" style:display-name="normální 8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" style:display-name="normální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ální_20_90" style:display-name="normální 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10" style:display-name="normální 9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11" style:display-name="normální 9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12" style:display-name="normální 9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13" style:display-name="normální 9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14" style:display-name="normální 9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15" style:display-name="normální 9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16" style:display-name="normální 9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17" style:display-name="normální 9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18" style:display-name="normální 9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19" style:display-name="normální 9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2" style:display-name="normální 9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20" style:display-name="normální 9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21" style:display-name="normální 9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22" style:display-name="normální 9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3" style:display-name="normální 9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4" style:display-name="normální 9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5" style:display-name="normální 9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6" style:display-name="normální 9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7" style:display-name="normální 9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8" style:display-name="normální 9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9" style:display-name="normální 9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" style:display-name="normální 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10" style:display-name="normální 9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11" style:display-name="normální 9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12" style:display-name="normální 9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13" style:display-name="normální 9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14" style:display-name="normální 9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15" style:display-name="normální 9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16" style:display-name="normální 9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17" style:display-name="normální 9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18" style:display-name="normální 9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19" style:display-name="normální 9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2" style:display-name="normální 9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20" style:display-name="normální 9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21" style:display-name="normální 9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22" style:display-name="normální 9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3" style:display-name="normální 9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4" style:display-name="normální 9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5" style:display-name="normální 9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6" style:display-name="normální 9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7" style:display-name="normální 9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8" style:display-name="normální 9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9" style:display-name="normální 9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" style:display-name="normální 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10" style:display-name="normální 9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11" style:display-name="normální 9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12" style:display-name="normální 9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13" style:display-name="normální 9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14" style:display-name="normální 9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15" style:display-name="normální 9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16" style:display-name="normální 9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17" style:display-name="normální 9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18" style:display-name="normální 9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19" style:display-name="normální 9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2" style:display-name="normální 9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20" style:display-name="normální 9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21" style:display-name="normální 9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22" style:display-name="normální 9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3" style:display-name="normální 9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4" style:display-name="normální 9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5" style:display-name="normální 9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6" style:display-name="normální 9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7" style:display-name="normální 9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8" style:display-name="normální 9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9" style:display-name="normální 9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" style:display-name="normální 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10" style:display-name="normální 9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11" style:display-name="normální 9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12" style:display-name="normální 9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13" style:display-name="normální 9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14" style:display-name="normální 9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15" style:display-name="normální 9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16" style:display-name="normální 9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17" style:display-name="normální 9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18" style:display-name="normální 9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19" style:display-name="normální 9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2" style:display-name="normální 9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20" style:display-name="normální 9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21" style:display-name="normální 9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22" style:display-name="normální 9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3" style:display-name="normální 9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4" style:display-name="normální 9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5" style:display-name="normální 9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6" style:display-name="normální 9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7" style:display-name="normální 9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8" style:display-name="normální 9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9" style:display-name="normální 9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" style:display-name="normální 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10" style:display-name="normální 9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11" style:display-name="normální 9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12" style:display-name="normální 9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13" style:display-name="normální 9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14" style:display-name="normální 9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15" style:display-name="normální 9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16" style:display-name="normální 9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17" style:display-name="normální 9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18" style:display-name="normální 9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19" style:display-name="normální 9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2" style:display-name="normální 9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20" style:display-name="normální 9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21" style:display-name="normální 9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22" style:display-name="normální 9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3" style:display-name="normální 9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4" style:display-name="normální 9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5" style:display-name="normální 9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6" style:display-name="normální 9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7" style:display-name="normální 9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8" style:display-name="normální 9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9" style:display-name="normální 9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" style:display-name="normální 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10" style:display-name="normální 9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11" style:display-name="normální 9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12" style:display-name="normální 9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13" style:display-name="normální 9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14" style:display-name="normální 9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15" style:display-name="normální 9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16" style:display-name="normální 9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17" style:display-name="normální 9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18" style:display-name="normální 9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19" style:display-name="normální 9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2" style:display-name="normální 9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20" style:display-name="normální 9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21" style:display-name="normální 9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22" style:display-name="normální 9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3" style:display-name="normální 9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4" style:display-name="normální 9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5" style:display-name="normální 9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6" style:display-name="normální 9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7" style:display-name="normální 9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8" style:display-name="normální 9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9" style:display-name="normální 9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6" style:display-name="normální 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7" style:display-name="normální 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" style:display-name="normální 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10" style:display-name="normální 9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11" style:display-name="normální 9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12" style:display-name="normální 9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13" style:display-name="normální 9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14" style:display-name="normální 9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15" style:display-name="normální 9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16" style:display-name="normální 9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17" style:display-name="normální 9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18" style:display-name="normální 9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19" style:display-name="normální 9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2" style:display-name="normální 9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20" style:display-name="normální 9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21" style:display-name="normální 9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22" style:display-name="normální 9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3" style:display-name="normální 9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4" style:display-name="normální 9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5" style:display-name="normální 9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6" style:display-name="normální 9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7" style:display-name="normální 9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8" style:display-name="normální 9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9" style:display-name="normální 9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" style:display-name="normální 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10" style:display-name="normální 9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11" style:display-name="normální 9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12" style:display-name="normální 9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13" style:display-name="normální 9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14" style:display-name="normální 9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15" style:display-name="normální 9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16" style:display-name="normální 9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17" style:display-name="normální 9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18" style:display-name="normální 9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19" style:display-name="normální 9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2" style:display-name="normální 9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20" style:display-name="normální 9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21" style:display-name="normální 9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22" style:display-name="normální 9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3" style:display-name="normální 9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4" style:display-name="normální 9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5" style:display-name="normální 9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6" style:display-name="normální 9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7" style:display-name="normální 9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8" style:display-name="normální 9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9" style:display-name="normální 9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5f_Plánovací_20_kalendář_20_2011_20_-_20_hodiny" style:display-name="normální_Plánovací kalendář 2011 - hodiny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rocent_20_2" style:display-name="procent 2" style:family="table-cell" style:parent-style-name="Default" style:data-style-name="N10"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Standard_5f_Korrigierte_5f_Preisliste_5f_Druck_5f_V2" style:display-name="Standard_Korrigierte_Preisliste_Druck_V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yl_20_1" style:display-name="Styl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yl_20_2" style:display-name="Sty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lutowy_20__5b_0_5d__5f_laroux" style:display-name="Walutowy [0]_laroux" style:family="table-cell" style:parent-style-name="Default" style:data-style-name="N140"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Walutowy_5f_laroux" style:display-name="Walutowy_laroux" style:family="table-cell" style:parent-style-name="Default" style:data-style-name="N141"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čárky_20_2" style:display-name="čárky 2" style:family="table-cell" style:parent-style-name="Default" style:data-style-name="N142"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3cm" fo:margin-right="0.801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Termíny_20_2022" style:display-name="PageStyle_Termíny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átor</meta:initial-creator>
    <dc:creator>Administrátor</dc:creator>
    <meta:print-date>2021-12-28T09:56:01.227000000</meta:print-date>
    <meta:creation-date>2017-08-03T05:53:53</meta:creation-date>
    <dc:date>2021-12-05T18:03:07</dc:date>
    <meta:generator>LibreOffice/7.1.8.1$Windows_X86_64 LibreOffice_project/e1f30c802c3269a1d052614453f260e49458c82c</meta:generator>
    <meta:document-statistic meta:table-count="1" meta:cell-count="58" meta:object-count="0"/>
    <meta:user-defined meta:name="AppVersion">14.0300</meta:user-defined>
  </office:meta>
</office:document-meta>
</file>