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text-indent="0cm" style:auto-text-indent="false" fo:padding="0cm" fo:border="none"/>
      <style:text-properties fo:font-variant="normal" fo:text-transform="none" fo:color="#1a0dab" style:text-line-through-style="none" fo:letter-spacing="normal" style:text-underline-style="none" style:text-blinking="false"/>
    </style:style>
    <style:style style:name="P2" style:family="paragraph" style:parent-style-name="Standard">
      <style:paragraph-properties fo:margin-left="0cm" fo:margin-right="0cm" fo:text-align="justify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fo:font-size="18pt" fo:letter-spacing="normal" style:text-underline-style="none" style:text-blinking="false" style:font-size-asian="18pt" style:font-size-complex="18pt"/>
    </style:style>
    <style:style style:name="P3" style:family="paragraph" style:parent-style-name="Standard">
      <style:paragraph-properties fo:margin-left="0cm" fo:margin-right="0cm" fo:text-align="center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fo:font-size="26pt" fo:letter-spacing="normal" style:text-underline-style="none" style:text-blinking="false" style:font-size-asian="26pt" style:font-size-complex="26pt"/>
    </style:style>
    <style:style style:name="P4" style:family="paragraph" style:parent-style-name="Standard">
      <style:paragraph-properties fo:margin-left="0cm" fo:margin-right="0cm" fo:text-align="justify" style:justify-single-word="false" fo:orphans="2" fo:text-indent="0cm" style:auto-text-indent="false" fo:padding="0cm" fo:border="none"/>
      <style:text-properties fo:font-variant="normal" fo:text-transform="none" style:use-window-font-color="true" style:text-line-through-style="none" fo:font-size="24pt" fo:letter-spacing="normal" style:text-underline-style="none" style:text-blinking="false" style:font-size-asian="24pt" style:font-size-complex="24pt"/>
    </style:style>
    <style:style style:name="P5" style:family="paragraph" style:parent-style-name="Standard">
      <style:paragraph-properties fo:margin-left="0cm" fo:margin-right="0cm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font-name="Roboto" fo:font-size="12.75pt" fo:letter-spacing="normal" fo:font-style="normal" style:text-underline-style="none" fo:font-weight="normal" style:text-blinking="false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a xlink:type="simple" xlink:href="https://www.google.cz/url?sa=i&amp;rct=j&amp;q=&amp;esrc=s&amp;source=images&amp;cd=&amp;cad=rja&amp;uact=8&amp;ved=2ahUKEwia9u2w5LjhAhWFZFAKHT13DooQjRx6BAgBEAU&amp;url=https%3A%2F%2Fwww.blesk.cz%2Fgalerie%2Fcelebrity-ceske-celebrity%2F842752%2Fnovotny-i-gay-z-ucastniku-zajezdu-nosek-v-podprsence-a-satech-vylezou-tak-i-na-jeviste%3Ffoto%3D15&amp;psig=AOvVaw0kbtAc7Ru_pvd9TS0_8Nkr&amp;ust=1554547896508355" office:target-frame-name="_blank" xlink:show="new"><draw:frame draw:style-name="fr1" draw:name="obrázky1" text:anchor-type="as-char" svg:width="9.437cm" svg:height="9.41cm" draw:z-index="0"><draw:image xlink:href="https://img.blesk.cz/img/1/full/5544565_.jpg" xlink:type="simple" xlink:show="embed" xlink:actuate="onLoad"/></draw:frame></draw:a></text:p>
      <text:p text:style-name="P1"/>
      <text:p text:style-name="P3">OBEC <text:s text:c="2"/>PŘEHÝŠOV</text:p>
      <text:p text:style-name="P3">POŘÁDÁ</text:p>
      <text:p text:style-name="P3"/>
      <text:p text:style-name="P4">zájezd na muzikál dle písniček Heleny Vondráčkové „KVÍTEK <text:s/>MANDRAGORY“ od stejného režiséra (Radka Balaše), který režíroval muzikál Mýdlový princ. Představení se koná v neděli 23.6.2019 od 15,00 hodin v divadle Broadway v Praze. Cena 350,00 Kč za vstupenku.</text:p>
      <text:p text:style-name="P4"/>
      <text:p text:style-name="P2">Vstupenky objednejte a uhraďte do 10.5.2019 na obecním úřadě v Přehýšově. Zároveň je možnost objednat na 23.6.2019 od 12,00 hodin vstupenku na <text:span text:style-name="T1">hodinovou komentovanou projížďku</text:span> <text:span text:style-name="T1">parníkem po Vltavě. Cena 150,00 Kč na osobu.</text:span> Objednat a zaplatit je nutné také do 10.5.2019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Fialová</meta:initial-creator>
    <meta:creation-date>2019-04-05T12:52:18.48</meta:creation-date>
    <dc:date>2019-04-10T13:28:18</dc:date>
    <dc:creator>Michaela Fialová</dc:creator>
    <meta:editing-duration>PT20M37S</meta:editing-duration>
    <meta:editing-cycles>7</meta:editing-cycles>
    <meta:generator>OpenOffice/4.1.6$Win32 OpenOffice.org_project/416m1$Build-9790</meta:generator>
    <meta:printed-by>Michaela Fialová</meta:printed-by>
    <meta:print-date>2019-04-10T13:26:30.53</meta:print-date>
    <meta:document-statistic meta:table-count="0" meta:image-count="1" meta:object-count="0" meta:page-count="1" meta:paragraph-count="5" meta:word-count="82" meta:character-count="547"/>
  </office:meta>
</office:document-meta>
</file>