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" style:family="text">
      <style:text-properties style:font-name="Times New Roman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pan text:style-name="T1">Očkování psů proti vzteklině - MVDr.Kristl</text:span></text:p>
      <text:p text:style-name="P3">10.05.2019</text:p>
      <text:p text:style-name="Standard"/>
      <text:p text:style-name="Standard"/>
      <text:p text:style-name="P2">Přehýšov: <text:s text:c="21"/>u kostela <text:s/>17,00 – 18,00 hodin</text:p>
      <text:p text:style-name="P2"/>
      <text:p text:style-name="P2"/>
      <text:p text:style-name="P2">Bítov: <text:s text:c="27"/>na návsi 18,15 – 18,30 hodin</text:p>
      <text:p text:style-name="P2"/>
      <text:p text:style-name="P2"/>
      <text:p text:style-name="P2">Radějovice: <text:s text:c="18"/>na návsi 18,45 – 19,00 hodin</text:p>
      <text:p text:style-name="P2"/>
      <text:p text:style-name="P2"/>
      <text:p text:style-name="P2">DIOSS, Větrná Jáma: <text:s text:c="2"/>u vrátnice firmy DIOSS <text:s text:c="2"/>19,15 – 19,30 hodin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Fialová</meta:initial-creator>
    <meta:creation-date>2019-04-29T15:38:55.47</meta:creation-date>
    <dc:date>2019-04-29T15:47:40.52</dc:date>
    <dc:creator>Michaela Fialová</dc:creator>
    <meta:editing-duration>PT8M4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6" meta:word-count="39" meta:character-count="299"/>
  </office:meta>
</office:document-meta>
</file>