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kce spolků v obci Přehýšov pro rok 2020.</text:span></text:p>
      <text:p text:style-name="Standard"/>
      <text:p text:style-name="Standard"><text:span text:style-name="T3">15. 2. 2020 od 15.00 hodin</text:span> <text:s/>- <text:span text:style-name="T3">Dětský maškarní bál</text:span> (sál – Hospoda - RP z.s)</text:p>
      <text:p text:style-name="Standard"><text:span text:style-name="T3">22.2. 2020 od 09.00 – Masopustní rej - <text:s/></text:span>Přehýšov, Bítov, Radějovice – pořádá obec (starostka)</text:p>
      <text:p text:style-name="Standard"><text:span text:style-name="T3"><text:s text:c="2"/>7. 3. 2020 od 20.00 hodin</text:span> <text:s/>-<text:span text:style-name="T3"> MDŽ</text:span> (sál-hospoda - RP z.s.)</text:p>
      <text:p text:style-name="Standard"/>
      <text:p text:style-name="Standard"><text:span text:style-name="T3">21.3. 2020 od 14.00 hodin </text:span>– <text:span text:style-name="T3">Turnaj v ping pongu</text:span> sál Hospoda Přehýšov</text:p>
      <text:p text:style-name="Standard"><text:span text:style-name="T3">12.4. 2020 od 15.00 hodin</text:span> – <text:span text:style-name="T3">Turnaj v Prší</text:span> - Hospoda</text:p>
      <text:p text:style-name="Standard"><text:span text:style-name="T3">18.4..-19.4. 2020</text:span> od 08.00 do 15.00 – <text:span text:style-name="T3">Soutěž <text:s/>lukostřelby</text:span> – louka rybník Přehýšov (RP z.s.)</text:p>
      <text:p text:style-name="Standard"><text:span text:style-name="T3">23.5. 2019 od 09.00 hodin</text:span> – <text:span text:style-name="T3">Turnaj v tenise HOFI cup</text:span> (Houška – Fišer)</text:p>
      <text:p text:style-name="Standard"><text:span text:style-name="T3">30.5. 2020 od 14.00 hodin</text:span> – <text:span text:style-name="T3">Den dětí</text:span> – hřiště TJ Sokol – (TJ Sokol)</text:p>
      <text:p text:style-name="Standard"><text:s/><text:span text:style-name="T3">6. 6. 2020 od 06.00</text:span> <text:span text:style-name="T3">hodin</text:span> <text:s/>- <text:span text:style-name="T3">Velké rybářské závody</text:span> - Rybník Přehýšov <text:s/>(RP z.s.)</text:p>
      <text:p text:style-name="Standard"><text:span text:style-name="T3">18. 7. 2020 od 10.00 hodin</text:span> – <text:span text:style-name="T3">Nohejbalový turnaj</text:span> (Fi)</text:p>
      <text:p text:style-name="Standard"><text:span text:style-name="T3">25. 7. 2020 od 14.00 hodin</text:span> - <text:span text:style-name="T3">Klubové rybářské závody</text:span> - Rybník Přehýšov ( RP z.s.)</text:p>
      <text:p text:style-name="Standard"><text:span text:style-name="T3">15.8. 2020 od 09.00 hodin</text:span> – <text:span text:style-name="T3">Tenisový turnaj</text:span> (Houska)</text:p>
      <text:p text:style-name="Standard"><text:span text:style-name="T3">22.8.2020 od 14.00 hodin </text:span>–<text:span text:style-name="T3"> Prakiáda</text:span> (Houska)</text:p>
      <text:p text:style-name="Standard"><text:span text:style-name="T3">29. 8. 2020 od 16.00 hodin</text:span> – <text:span text:style-name="T3">Ukončení prázdnin pro děti</text:span> – (Rybník Přehýšov - <text:s/>RP z.s.)</text:p>
      <text:p text:style-name="Standard"><text:span text:style-name="T3">12. 9. 2020 od 14.00 hodin</text:span> - <text:span text:style-name="T3">Pohádkový les</text:span> - Rybník Přehýšov (RP z.s.)</text:p>
      <text:p text:style-name="Standard"><text:span text:style-name="T3">26.9. 2020 od 10.00</text:span> <text:span text:style-name="T3">hodin</text:span> - <text:span text:style-name="T3">Faiveley cup</text:span> - rybářské závody Rybník Přehýšov (RP z.s.)</text:p>
      <text:p text:style-name="Standard"><text:s text:c="2"/>5. 12. 2020 od 15.00 hodin - <text:span text:style-name="T3">Mikulášská nadílka</text:span></text:p>
      <text:p text:style-name="Standard"><text:span text:style-name="T3">26.12.2020 od 15.00 hodin</text:span> – <text:span text:style-name="T3">Vánoční turnaj v Prší</text:span> (Ada)</text:p>
      <text:p text:style-name="Standard"/>
      <text:p text:style-name="Standard"/>
      <text:p text:style-name="Standard"><text:span text:style-name="T2">Poslat :</text:span></text:p>
      <text:p text:style-name="Standard"><text:a xlink:type="simple" xlink:href="mailto:Vondrášek.michal@gmail.com" text:style-name="Internet_20_link" text:visited-style-name="Visited_20_Internet_20_Link">Vondrášek.michal@gmail.com</text:a>, <text:a xlink:type="simple" xlink:href="mailto:starosta@prehysov.cz" text:style-name="Internet_20_link" text:visited-style-name="Visited_20_Internet_20_Link">starosta@prehysov.cz</text:a>, <text:a xlink:type="simple" xlink:href="mailto:vena12@seznam.cz" text:style-name="Internet_20_link" text:visited-style-name="Visited_20_Internet_20_Link">vena12@seznam.cz</text:a>, <text:a xlink:type="simple" xlink:href="mailto:chevy42@seznam.cz" text:style-name="Internet_20_link" text:visited-style-name="Visited_20_Internet_20_Link">chevy42@seznam.cz</text:a>,</text:p>
      <text:p text:style-name="Standard"><text:a xlink:type="simple" xlink:href="mailto:michal.13fiser@seznam.cz" text:style-name="Internet_20_link" text:visited-style-name="Visited_20_Internet_20_Link">michal.13fiser@seznam.cz</text:a>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dc:creator>Uzivatel</dc:creator>
    <meta:editing-cycles>9</meta:editing-cycles>
    <meta:creation-date>2019-11-30T17:15:00</meta:creation-date>
    <dc:date>2019-12-10T09:49:00</dc:date>
    <meta:editing-duration>PT41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248" meta:character-count="1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